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Valuta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Valuta" style:data-style-name="N36">
      <style:table-cell-properties fo:border="thin solid #000000"/>
    </style:style>
    <style:style style:name="ce12" style:family="table-cell" style:parent-style-name="Default" style:data-style-name="N37"/>
    <style:style style:name="ce13" style:family="table-cell" style:parent-style-name="Valuta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Valuta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Beneficiari borse soggiorno estero del Dipartimento DIMET anno 2019<text:s/>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6">
            <text:p>Percipiente</text:p>
          </table:table-cell>
          <table:table-cell office:value-type="string" table:style-name="ce7">
            <text:p>Contributo Mobilità (*)</text:p>
          </table:table-cell>
          <table:table-cell office:value-type="string" table:style-name="ce7">
            <text:p>Contributo spese di viaggio (*)</text:p>
          </table:table-cell>
          <table:table-cell office:value-type="string" table:style-name="ce7">
            <text:p>Contributo totale</text:p>
          </table:table-cell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office:value-type="string" table:style-name="ce8">
            <text:p>AMABILE ANDREA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600" table:formula="of:=[.D6]-[.B6]" table:style-name="ce9">
            <text:p><text:s/>600,00 €<text:s/></text:p>
          </table:table-cell>
          <table:table-cell office:value-type="currency" office:value="1800" table:style-name="ce9">
            <text:p><text:s/>1.800,00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BAGLIO Debora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195.66000000000008" table:formula="of:=[.D8]-[.B8]" table:style-name="ce9">
            <text:p><text:s/>195,66 €<text:s/></text:p>
          </table:table-cell>
          <table:table-cell office:value-type="currency" office:value="1395.66" table:style-name="ce9">
            <text:p><text:s/>1.395,66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BARTOCCINI Matilde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600" table:formula="of:=[.D10]-[.B10]" table:style-name="ce9">
            <text:p><text:s/>600,00 €<text:s/></text:p>
          </table:table-cell>
          <table:table-cell office:value-type="currency" office:value="1800" table:style-name="ce9">
            <text:p><text:s/>1.800,00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BENEDETTI Laura Enrica</text:p>
          </table:table-cell>
          <table:table-cell office:value-type="currency" office:value="1000" table:style-name="ce9">
            <text:p><text:s/>1.000,00 €<text:s/></text:p>
          </table:table-cell>
          <table:table-cell office:value-type="currency" office:value="236.69000000000005" table:formula="of:=[.D12]-[.B12]" table:style-name="ce9">
            <text:p><text:s/>236,69 €<text:s/></text:p>
          </table:table-cell>
          <table:table-cell office:value-type="currency" office:value="1236.69" table:style-name="ce9">
            <text:p><text:s/>1.236,69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CASAROTTI Carolina</text:p>
          </table:table-cell>
          <table:table-cell office:value-type="currency" office:value="1000" table:style-name="ce9">
            <text:p><text:s/>1.000,00 €<text:s/></text:p>
          </table:table-cell>
          <table:table-cell office:value-type="currency" office:value="164.69000000000005" table:formula="of:=[.D14]-[.B14]" table:style-name="ce9">
            <text:p><text:s/>164,69 €<text:s/></text:p>
          </table:table-cell>
          <table:table-cell office:value-type="currency" office:value="1164.69" table:style-name="ce9">
            <text:p><text:s/>1.164,69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DATO Letizia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593.44000000000005" table:formula="of:=[.D16]-[.B16]" table:style-name="ce9">
            <text:p><text:s/>593,44 €<text:s/></text:p>
          </table:table-cell>
          <table:table-cell office:value-type="currency" office:value="1793.44" table:style-name="ce9">
            <text:p><text:s/>1.793,44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DOTTI ALESSANDRO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242.51999999999998" table:formula="of:=[.D18]-[.B18]" table:style-name="ce9">
            <text:p><text:s/>242,52 €<text:s/></text:p>
          </table:table-cell>
          <table:table-cell office:value-type="currency" office:value="1442.52" table:style-name="ce9">
            <text:p><text:s/>1.442,52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HABIB Sara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350.79999999999995" table:formula="of:=[.D20]-[.B20]" table:style-name="ce9">
            <text:p><text:s/>350,80 €<text:s/></text:p>
          </table:table-cell>
          <table:table-cell office:value-type="currency" office:value="1550.8" table:style-name="ce9">
            <text:p><text:s/>1.550,80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MIGLIO Matteo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570.65999999999985" table:formula="of:=[.D22]-[.B22]" table:style-name="ce9">
            <text:p><text:s/>570,66 €<text:s/></text:p>
          </table:table-cell>
          <table:table-cell office:value-type="currency" office:value="1770.6599999999999" table:style-name="ce9">
            <text:p><text:s/>1.770,66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PEREZ GUILLEN EVALUNA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600" table:formula="of:=[.D24]-[.B24]" table:style-name="ce9">
            <text:p><text:s/>600,00 €<text:s/></text:p>
          </table:table-cell>
          <table:table-cell office:value-type="currency" office:value="1800" table:style-name="ce9">
            <text:p><text:s/>1.800,00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PORRINI PRANDINI Omar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298.81999999999994" table:formula="of:=[.D26]-[.B26]" table:style-name="ce9">
            <text:p><text:s/>298,82 €<text:s/></text:p>
          </table:table-cell>
          <table:table-cell office:value-type="currency" office:value="1498.82" table:style-name="ce9">
            <text:p><text:s/>1.498,82 €<text:s/></text:p>
          </table:table-cell>
          <table:table-cell table:number-columns-repeated="16380" table:style-name="ce1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ZAGAMI Annalisa</text:p>
          </table:table-cell>
          <table:table-cell office:value-type="currency" office:value="1000" table:style-name="ce9">
            <text:p><text:s/>1.000,00 €<text:s/></text:p>
          </table:table-cell>
          <table:table-cell office:value-type="currency" office:value="298.55999999999995" table:formula="of:=[.D28]-[.B28]" table:style-name="ce9">
            <text:p><text:s/>298,56 €<text:s/></text:p>
          </table:table-cell>
          <table:table-cell office:value-type="currency" office:value="1298.56" table:style-name="ce9">
            <text:p><text:s/>1.298,56 €<text:s/></text:p>
          </table:table-cell>
          <table:table-cell table:number-columns-repeated="16380" table:style-name="ce10"/>
        </table:table-row>
        <table:table-row table:style-name="ro1">
          <table:table-cell table:style-name="ce2"/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2">
            <text:p>BALDONE Giulia</text:p>
          </table:table-cell>
          <table:table-cell office:value-type="currency" office:value="1000" table:style-name="ce11">
            <text:p><text:s/>1.000,00 €<text:s/></text:p>
          </table:table-cell>
          <table:table-cell office:value-type="currency" office:value="121.14" table:style-name="ce11">
            <text:p><text:s/>121,14 €<text:s/></text:p>
          </table:table-cell>
          <table:table-cell office:value-type="currency" office:value="1298.56" table:style-name="ce9">
            <text:p><text:s/>1.298,56 €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2">
            <text:p>FERRARI Matteo</text:p>
          </table:table-cell>
          <table:table-cell office:value-type="currency" office:value="1200" table:style-name="ce11">
            <text:p><text:s/>1.200,00 €<text:s/></text:p>
          </table:table-cell>
          <table:table-cell office:value-type="float" office:value="243.12" table:style-name="ce12">
            <text:p>€243,12<text:s/></text:p>
          </table:table-cell>
          <table:table-cell office:value-type="currency" office:value="1298.56" table:style-name="ce9">
            <text:p><text:s/>1.298,56 €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2">
            <text:p>GALLINA Enrico</text:p>
          </table:table-cell>
          <table:table-cell office:value-type="currency" office:value="1200" table:style-name="ce11">
            <text:p><text:s/>1.200,00 €<text:s/></text:p>
          </table:table-cell>
          <table:table-cell office:value-type="float" office:value="243.12" table:style-name="ce12">
            <text:p>€243,12<text:s/></text:p>
          </table:table-cell>
          <table:table-cell office:value-type="currency" office:value="1298.56" table:style-name="ce9">
            <text:p><text:s/>1.298,56 €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13"/>
          <table:table-cell table:style-name="ce11"/>
          <table:table-cell table:number-columns-repeated="16380"/>
        </table:table-row>
        <table:table-row table:style-name="ro1">
          <table:table-cell office:value-type="string" table:style-name="ce2">
            <text:p>UNGARO Erika</text:p>
          </table:table-cell>
          <table:table-cell office:value-type="currency" office:value="1000" table:style-name="ce14">
            <text:p><text:s/>1.000,00 €<text:s/></text:p>
          </table:table-cell>
          <table:table-cell office:value-type="float" office:value="115.07" table:style-name="ce15">
            <text:p>€115,07<text:s/></text:p>
          </table:table-cell>
          <table:table-cell office:value-type="currency" office:value="1298.56" table:style-name="ce16">
            <text:p><text:s/>1.298,56 €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7">
            <text:p>(*) Il bando prevede un contributo per la mobilità a cui si aggiunge un contributo per le spese di viaggio (a seconda della destinazione UE o Extra UE)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2019.A4:2019.F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number number:decimal-places="2" number:min-integer-digits="1" number:grouping="true"/>
      <number:text> </number:text>
    </number:currency-style>
    <number:number-style style:name="N3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Mario Cellerino</meta:initial-creator>
    <dc:creator>Cinzia Chiarella</dc:creator>
    <meta:creation-date>2023-11-06T10:34:09Z</meta:creation-date>
    <dc:date>2023-11-07T12:58:21Z</dc:date>
    <meta:print-date>2023-11-07T11:51:43Z</meta:print-date>
  </office:meta>
</office:document-meta>
</file>