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8CCE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B8CCE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8CCE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Decreto 3 bando_Free_Mover_Summer_school_2018_19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Graduatoria</text:p>
          </table:table-cell>
          <table:table-cell office:value-type="string" table:style-name="ce5">
            <text:p>Matricola</text:p>
          </table:table-cell>
          <table:table-cell office:value-type="string" table:style-name="ce6">
            <text:p>Attribuzione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0038744" table:style-name="ce8">
            <text:p>10038744</text:p>
          </table:table-cell>
          <table:table-cell office:value-type="string" table:style-name="ce9">
            <text:p>1095€ + IRAP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038084" table:style-name="ce8">
            <text:p>10038084</text:p>
          </table:table-cell>
          <table:table-cell office:value-type="string" table:style-name="ce9">
            <text:p>1095€ + IRAP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20032241" table:style-name="ce8">
            <text:p>20032241</text:p>
          </table:table-cell>
          <table:table-cell office:value-type="string" table:style-name="ce9">
            <text:p>1095€ + IRAP</text:p>
          </table:table-cell>
          <table:table-cell table:number-columns-repeated="1638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20009713" table:style-name="ce8">
            <text:p>20009713</text:p>
          </table:table-cell>
          <table:table-cell office:value-type="string" table:style-name="ce9">
            <text:p>1095€ + IRAP</text:p>
          </table:table-cell>
          <table:table-cell table:number-columns-repeated="1638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20012105" table:style-name="ce8">
            <text:p>20012105</text:p>
          </table:table-cell>
          <table:table-cell office:value-type="string" table:style-name="ce9">
            <text:p>1095€ + IRAP</text:p>
          </table:table-cell>
          <table:table-cell table:number-columns-repeated="1638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20031125" table:style-name="ce8">
            <text:p>20031125</text:p>
          </table:table-cell>
          <table:table-cell office:value-type="string" table:style-name="ce9">
            <text:p>1095€ + IRAP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Chiarella</meta:initial-creator>
    <dc:creator>Cinzia Chiarella</dc:creator>
    <meta:creation-date>2023-12-18T15:02:05Z</meta:creation-date>
    <dc:date>2023-12-18T15:02:05Z</dc:date>
  </office:meta>
</office:document-meta>
</file>