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Corso di Laurea</text:p>
          </table:table-cell>
          <table:table-cell office:value-type="string" table:style-name="ce2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ROLDO</text:p>
          </table:table-cell>
          <table:table-cell office:value-type="string" table:style-name="ce3">
            <text:p>Andrea</text:p>
          </table:table-cell>
          <table:table-cell office:value-type="string" table:style-name="ce4">
            <text:p>DISUM</text:p>
          </table:table-cell>
          <table:table-cell office:value-type="string" table:style-name="ce3">
            <text:p>Filosofia</text:p>
          </table:table-cell>
          <table:table-cell office:value-type="currency" office:value="2400" table:style-name="ce5">
            <text:p>€ 2.4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IERI</text:p>
          </table:table-cell>
          <table:table-cell office:value-type="string" table:style-name="ce6">
            <text:p>Sara</text:p>
          </table:table-cell>
          <table:table-cell office:value-type="string" table:style-name="ce7">
            <text:p>DISUM</text:p>
          </table:table-cell>
          <table:table-cell office:value-type="string" table:style-name="ce6">
            <text:p>Lingue Culture Turismo</text:p>
          </table:table-cell>
          <table:table-cell office:value-type="currency" office:value="2250" table:style-name="ce8">
            <text:p>€ 2.250,0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mbretta.finotello</meta:initial-creator>
    <dc:creator>ombretta.finotello</dc:creator>
    <meta:creation-date>2018-03-22T12:26:23Z</meta:creation-date>
    <dc:date>2019-05-21T07:37:27Z</dc:date>
    <meta:print-date>2018-03-22T13:11:17Z</meta:print-date>
  </office:meta>
</office:document-meta>
</file>