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45722222222222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0.6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style-name="ce3">
            <text:p>Bando per le attività culturali e ricreative promosse dagli studenti dell’Università degli Studi del Piemonte Orientale Amedeo Avogadro, per l’anno accademico 2016/2017</text:p>
          </table:table-cell>
          <table:table-cell table:number-columns-repeated="4" table:style-name="ce4"/>
          <table:table-cell table:style-name="ce5"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associazione</text:p>
          </table:table-cell>
          <table:table-cell office:value-type="string" table:style-name="ce7">
            <text:p>Codice fiscale</text:p>
          </table:table-cell>
          <table:table-cell office:value-type="string" table:style-name="ce6">
            <text:p>denominazione progetto</text:p>
          </table:table-cell>
          <table:table-cell office:value-type="string" table:style-name="ce8">
            <text:p>importo finanziato</text:p>
          </table:table-cell>
          <table:table-cell office:value-type="string" table:style-name="ce8">
            <text:p>importo in acconto</text:p>
          </table:table-cell>
          <table:table-cell office:value-type="string" table:style-name="ce8">
            <text:p>importo a sald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Associazione 6023 Unione degli Studenti Universitari Piemonte Orientale</text:p>
          </table:table-cell>
          <table:table-cell office:value-type="float" office:value="94035890022" table:style-name="ce10">
            <text:p>94035890022</text:p>
          </table:table-cell>
          <table:table-cell office:value-type="string" table:style-name="ce11">
            <text:p>UPO x tutti, tutti x UPO<text:s/></text:p>
          </table:table-cell>
          <table:table-cell office:value-type="currency" office:value="11400" table:style-name="ce12">
            <text:p>11.400 €</text:p>
          </table:table-cell>
          <table:table-cell office:value-type="currency" office:value="7980" table:style-name="ce13">
            <text:p>€ 7.980</text:p>
          </table:table-cell>
          <table:table-cell office:value-type="currency" office:value="3420" table:style-name="ce13">
            <text:p>€ 3.4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Gruppo studentesco Ettore Perrone (rappresentato da Lizzoli Chiara)</text:p>
          </table:table-cell>
          <table:table-cell office:value-type="string" table:style-name="ce11">
            <text:p>LZZCHR86S62B041M</text:p>
          </table:table-cell>
          <table:table-cell office:value-type="string" table:style-name="ce11">
            <text:p>La mafia può essere attraente?</text:p>
          </table:table-cell>
          <table:table-cell office:value-type="currency" office:value="3600" table:style-name="ce12">
            <text:p>3.600 €</text:p>
          </table:table-cell>
          <table:table-cell office:value-type="currency" office:value="2520" table:style-name="ce13">
            <text:p>€ 2.520</text:p>
          </table:table-cell>
          <table:table-cell office:value-type="currency" office:value="1080" table:style-name="ce13">
            <text:p>€ 1.080</text:p>
          </table:table-cell>
          <table:table-cell table:number-columns-repeated="16377"/>
        </table:table-row>
        <table:table-row table:number-rows-repeated="12" table:style-name="ro4">
          <table:table-cell table:number-columns-repeated="16384"/>
        </table:table-row>
        <table:table-row table:style-name="ro5">
          <table:table-cell table:number-columns-repeated="3"/>
          <table:table-cell table:style-name="ce15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emma.altomare</meta:initial-creator>
    <dc:creator>Valeria Gariazzo</dc:creator>
    <meta:creation-date>2018-03-21T07:57:19Z</meta:creation-date>
    <dc:date>2022-02-17T09:11:52Z</dc:date>
  </office:meta>
</office:document-meta>
</file>