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">
            <text:p>Bando per le attività culturali e ricreative promosse dagli studenti dell’Università degli Studi del Piemonte Orientale Amedeo Avogadro, per l’anno accademico 2018/2019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associazione</text:p>
          </table:table-cell>
          <table:table-cell office:value-type="string" table:style-name="ce13">
            <text:p>Codice fiscale</text:p>
          </table:table-cell>
          <table:table-cell office:value-type="string" table:style-name="ce6">
            <text:p>denominazione progetto</text:p>
          </table:table-cell>
          <table:table-cell office:value-type="string" table:style-name="ce7">
            <text:p>importo finanziato</text:p>
          </table:table-cell>
          <table:table-cell office:value-type="string" table:style-name="ce7">
            <text:p>importo in acconto</text:p>
          </table:table-cell>
          <table:table-cell office:value-type="string" table:style-name="ce7">
            <text:p>importo a sald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">
            <text:p>Associazione 6023 <text:s/>APS</text:p>
          </table:table-cell>
          <table:table-cell office:value-type="float" office:value="94035890022" table:style-name="ce14">
            <text:p>94035890022</text:p>
          </table:table-cell>
          <table:table-cell office:value-type="string" table:style-name="ce12">
            <text:p>UPOSOPHIA</text:p>
          </table:table-cell>
          <table:table-cell office:value-type="currency" office:value="13500" table:style-name="ce9">
            <text:p>13.500 €</text:p>
          </table:table-cell>
          <table:table-cell office:value-type="currency" office:value="9450" table:style-name="ce9">
            <text:p>9.450 €</text:p>
          </table:table-cell>
          <table:table-cell office:value-type="currency" office:value="4050" table:style-name="ce9">
            <text:p>4.050 €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Associazione Enactus UPO</text:p>
          </table:table-cell>
          <table:table-cell office:value-type="float" office:value="94081410030" table:style-name="ce15">
            <text:p>94081410030</text:p>
          </table:table-cell>
          <table:table-cell office:value-type="string" table:style-name="ce12">
            <text:p>Enactus Italy – National competition; Last minute restaurant</text:p>
          </table:table-cell>
          <table:table-cell office:value-type="currency" office:value="1500" table:style-name="ce9">
            <text:p>1.500 €</text:p>
          </table:table-cell>
          <table:table-cell office:value-type="currency" office:value="1050" table:style-name="ce9">
            <text:p>1.050 €</text:p>
          </table:table-cell>
          <table:table-cell office:value-type="currency" office:value="450" table:style-name="ce9">
            <text:p>450 €</text:p>
          </table:table-cell>
          <table:table-cell table:number-columns-repeated="16377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emma.altomare</meta:initial-creator>
    <dc:creator>Valeria Gariazzo</dc:creator>
    <meta:creation-date>2018-03-21T07:57:19Z</meta:creation-date>
    <dc:date>2022-02-15T09:14:30Z</dc:date>
  </office:meta>
</office:document-meta>
</file>