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1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9">
            <text:p>Bando per le attività culturali e ricreative promosse dagli studenti dell’Università degli Studi del Piemonte Orientale Amedeo Avogadro, per l’anno accademico 2020/2021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20">
            <text:p>nome associazione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1">
            <text:p>denominazione progetto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importo<text:s/>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finanziato</text:p>
          </table:table-cell>
          <table:table-cell office:value-type="string" table:style-name="ce5">
            <text:p>in acconto</text:p>
          </table:table-cell>
          <table:table-cell office:value-type="string" table:style-name="ce5">
            <text:p>a sal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ssociazione 6023 APS ETS, in qualità di rappresentanza dell’ATS UAU-UPO</text:p>
          </table:table-cell>
          <table:table-cell office:value-type="float" office:value="94035890022" table:style-name="ce18">
            <text:p>94035890022</text:p>
          </table:table-cell>
          <table:table-cell office:value-type="string" table:style-name="ce2">
            <text:p>Progetto UAU</text:p>
          </table:table-cell>
          <table:table-cell office:value-type="currency" office:value="20000" table:style-name="ce6">
            <text:p>20.000 €</text:p>
          </table:table-cell>
          <table:table-cell office:value-type="currency" office:value="14000" table:style-name="ce6">
            <text:p>14.000 €</text:p>
          </table:table-cell>
          <table:table-cell office:value-type="currency" office:value="6000" table:style-name="ce6">
            <text:p>6.000 €</text:p>
          </table:table-cell>
          <table:table-cell table:number-columns-repeated="16377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emma.altomare</meta:initial-creator>
    <dc:creator>Valeria Gariazzo</dc:creator>
    <meta:creation-date>2018-03-21T07:57:19Z</meta:creation-date>
    <dc:date>2022-02-16T12:57:49Z</dc:date>
  </office:meta>
</office:document-meta>
</file>