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Valuta" style:data-style-name="N34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Impor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ucc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BCCFNC96R48F205L</text:p>
          </table:table-cell>
          <table:table-cell office:value-type="currency" office:value="3000" table:style-name="ce5">
            <text:p><text:s/>3.000,00 €<text:s/></text:p>
          </table:table-cell>
          <table:table-cell table:style-name="ce1"/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er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DRRLRT96A23B885S</text:p>
          </table:table-cell>
          <table:table-cell office:value-type="currency" office:value="3000" table:style-name="ce5">
            <text:p><text:s/>3.000,00 €<text:s/></text:p>
          </table:table-cell>
          <table:table-cell table:number-columns-repeated="16380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maria Semino</meta:initial-creator>
    <dc:creator>Annamaria Semino</dc:creator>
    <meta:creation-date>2022-06-14T10:12:40Z</meta:creation-date>
    <dc:date>2022-06-14T10:20:21Z</dc:date>
  </office:meta>
</office:document-meta>
</file>