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Valuta" style:data-style-name="N3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anco</text:p>
          </table:table-cell>
          <table:table-cell office:value-type="string" table:style-name="ce2">
            <text:p>Diletta</text:p>
          </table:table-cell>
          <table:table-cell office:value-type="string" table:style-name="ce2">
            <text:p>BNCDTT95H47A182B</text:p>
          </table:table-cell>
          <table:table-cell office:value-type="currency" office:value="13200" table:style-name="ce4">
            <text:p><text:s/>13.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orcelli</text:p>
          </table:table-cell>
          <table:table-cell office:value-type="string" table:style-name="ce2">
            <text:p>Letizia</text:p>
          </table:table-cell>
          <table:table-cell office:value-type="string" table:style-name="ce2">
            <text:p>GRCLTZ98A57L750R</text:p>
          </table:table-cell>
          <table:table-cell office:value-type="currency" office:value="13200" table:style-name="ce4">
            <text:p><text:s/>13.200,00 €<text:s/>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maria Semino</meta:initial-creator>
    <dc:creator>Annamaria Semino</dc:creator>
    <meta:creation-date>2022-06-14T11:22:26Z</meta:creation-date>
    <dc:date>2022-06-14T11:26:20Z</dc:date>
  </office:meta>
</office:document-meta>
</file>