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mporto lordo Studente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5">
            <text:p>Pozzati</text:p>
          </table:table-cell>
          <table:table-cell office:value-type="string" table:style-name="ce5">
            <text:p>Micaela<text:s/></text:p>
          </table:table-cell>
          <table:table-cell office:value-type="currency" office:value="2200" table:style-name="ce6">
            <text:p><text:s/>2.200,00 €<text:s/>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8">
            <text:p>Siviero<text:s/></text:p>
          </table:table-cell>
          <table:table-cell office:value-type="string" table:style-name="ce8">
            <text:p>Giorgia</text:p>
          </table:table-cell>
          <table:table-cell office:value-type="currency" office:value="2400" table:style-name="ce6">
            <text:p><text:s/>2.400,00 €<text:s/>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8">
            <text:p>Mangino</text:p>
          </table:table-cell>
          <table:table-cell office:value-type="string" table:style-name="ce8">
            <text:p>Gaia</text:p>
          </table:table-cell>
          <table:table-cell office:value-type="currency" office:value="630" table:style-name="ce6">
            <text:p><text:s/>630,00 €<text:s/>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8">
            <text:p>Doria</text:p>
          </table:table-cell>
          <table:table-cell office:value-type="string" table:style-name="ce8">
            <text:p>Luca</text:p>
          </table:table-cell>
          <table:table-cell office:value-type="currency" office:value="630" table:style-name="ce6">
            <text:p><text:s/>630,00 €<text:s/>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8">
            <text:p>Mariani</text:p>
          </table:table-cell>
          <table:table-cell office:value-type="string" table:style-name="ce8">
            <text:p>Laura</text:p>
          </table:table-cell>
          <table:table-cell office:value-type="currency" office:value="630" table:style-name="ce6">
            <text:p><text:s/>630,00 €<text:s/>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8">
            <text:p>Scalvini</text:p>
          </table:table-cell>
          <table:table-cell office:value-type="string" table:style-name="ce8">
            <text:p>Cristina</text:p>
          </table:table-cell>
          <table:table-cell office:value-type="currency" office:value="630" table:style-name="ce6">
            <text:p><text:s/>630,00 €<text:s/>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8">
            <text:p>Romeo</text:p>
          </table:table-cell>
          <table:table-cell office:value-type="string" table:style-name="ce8">
            <text:p>Lorenzo</text:p>
          </table:table-cell>
          <table:table-cell office:value-type="currency" office:value="630" table:style-name="ce6">
            <text:p><text:s/>630,00 €<text:s/>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8">
            <text:p>Pezzutto</text:p>
          </table:table-cell>
          <table:table-cell office:value-type="string" table:style-name="ce8">
            <text:p>Matteo</text:p>
          </table:table-cell>
          <table:table-cell office:value-type="currency" office:value="630" table:style-name="ce6">
            <text:p><text:s/>630,00 €<text:s/></text:p>
          </table:table-cell>
          <table:table-cell table:number-columns-repeated="7" table:style-name="ce9"/>
          <table:table-cell table:number-columns-repeated="16374"/>
        </table:table-row>
        <table:table-row table:number-rows-repeated="981" table:style-name="ro1">
          <table:table-cell table:number-columns-repeated="10" table:style-name="ce9"/>
          <table:table-cell table:number-columns-repeated="16374"/>
        </table:table-row>
        <table:table-row table:number-rows-repeated="10475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olo Paiuzzi</meta:initial-creator>
    <dc:creator>Alessandro Decarolis</dc:creator>
    <meta:creation-date>2018-10-04T10:09:53Z</meta:creation-date>
    <dc:date>2023-12-20T10:17:07Z</dc:date>
    <meta:print-date>2022-09-28T14:02:08Z</meta:print-date>
  </office:meta>
</office:document-meta>
</file>