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e3" style:family="table-cell" style:parent-style-name="Default" style:data-style-name="N4">
      <style:table-cell-properties style:vertical-align="automatic"/>
      <style:text-properties fo:color="#000000"/>
    </style:style>
    <style:style style:name="ce4" style:family="table-cell" style:parent-style-name="Default" style:data-style-name="N0">
      <style:table-cell-properties style:vertical-align="automatic" fo:background-color="#FFFFFF"/>
      <style:text-properties fo:color="#222222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IMPORTO BORSA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Vincitori I bando</text:p>
          </table:table-cell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 office:value-type="float" office:value="20008280" table:style-name="ce2">
            <text:p>20008280</text:p>
          </table:table-cell>
          <table:table-cell office:value-type="float" office:value="1161" table:style-name="ce3">
            <text:p>1.161,00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incitori II bando</text:p>
          </table:table-cell>
          <table:table-cell table:style-name="ce2"/>
          <table:table-cell table:style-name="ce3"/>
          <table:table-cell table:style-name="ce2"/>
          <table:table-cell table:number-columns-repeated="16380"/>
        </table:table-row>
        <table:table-row table:style-name="ro1">
          <table:table-cell office:value-type="float" office:value="20010928" table:style-name="ce2">
            <text:p>20010928</text:p>
          </table:table-cell>
          <table:table-cell office:value-type="float" office:value="1161" table:style-name="ce3">
            <text:p>1.161,00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float" office:value="20008300" table:style-name="ce4">
            <text:p>20008300</text:p>
          </table:table-cell>
          <table:table-cell office:value-type="float" office:value="1161" table:style-name="ce3">
            <text:p>1.161,00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float" office:value="20010152" table:style-name="ce4">
            <text:p>20010152</text:p>
          </table:table-cell>
          <table:table-cell office:value-type="float" office:value="1161" table:style-name="ce3">
            <text:p>1.161,00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float" office:value="20010952" table:style-name="ce4">
            <text:p>20010952</text:p>
          </table:table-cell>
          <table:table-cell office:value-type="float" office:value="1161" table:style-name="ce3">
            <text:p>1.161,00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float" office:value="20011289" table:style-name="ce4">
            <text:p>20011289</text:p>
          </table:table-cell>
          <table:table-cell office:value-type="float" office:value="1161" table:style-name="ce3">
            <text:p>1.161,00</text:p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Chiarella</meta:initial-creator>
    <dc:creator>Cinzia Chiarella</dc:creator>
    <meta:creation-date>2023-12-19T08:36:05Z</meta:creation-date>
    <dc:date>2023-12-19T08:36:05Z</dc:date>
  </office:meta>
</office:document-meta>
</file>