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7.88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urea_binazionale_19_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3">
            <text:p>LAUREE BINAZIONALI A.A. 2019/2020</text:p>
          </table:table-cell>
          <table:table-cell table:number-columns-repeated="16382" table:style-name="ce2"/>
        </table:table-row>
        <table:table-row table:style-name="ro4">
          <table:table-cell table:style-name="ce4"/>
          <table:table-cell office:value-type="string" table:style-name="ce5">
            <text:p>MATRICOLA</text:p>
          </table:table-cell>
          <table:table-cell office:value-type="string" table:style-name="ce5">
            <text:p>CONTRIBUTO</text:p>
          </table:table-cell>
          <table:table-cell table:number-columns-repeated="16381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0010233" table:style-name="ce7">
            <text:p>20010233</text:p>
          </table:table-cell>
          <table:table-cell office:value-type="currency" office:value="3200" table:style-name="ce8">
            <text:p>3.200,00 €</text:p>
          </table:table-cell>
          <table:table-cell table:number-columns-repeated="16381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20010043" table:style-name="ce7">
            <text:p>20010043</text:p>
          </table:table-cell>
          <table:table-cell office:value-type="currency" office:value="10817" table:style-name="ce8">
            <text:p>10.817,00 €</text:p>
          </table:table-cell>
          <table:table-cell table:number-columns-repeated="64" table:style-name="ce6"/>
          <table:table-cell table:number-columns-repeated="16317" table:style-name="ce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20014403" table:style-name="ce7">
            <text:p>20014403</text:p>
          </table:table-cell>
          <table:table-cell office:value-type="currency" office:value="3444" table:style-name="ce8">
            <text:p>3.444,00 €</text:p>
          </table:table-cell>
          <table:table-cell table:number-columns-repeated="64" table:style-name="ce2"/>
          <table:table-cell table:number-columns-repeated="16317" table:style-name="ce1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20012524" table:style-name="ce7">
            <text:p>20012524</text:p>
          </table:table-cell>
          <table:table-cell office:value-type="string" table:style-name="ce9">
            <text:p>ha rinunciato</text:p>
          </table:table-cell>
          <table:table-cell table:number-columns-repeated="64" table:style-name="ce2"/>
          <table:table-cell table:number-columns-repeated="16317" table:style-name="ce1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0016211" table:style-name="ce7">
            <text:p>20016211</text:p>
          </table:table-cell>
          <table:table-cell office:value-type="currency" office:value="3400" table:style-name="ce8">
            <text:p>3.400,00 €</text:p>
          </table:table-cell>
          <table:table-cell table:number-columns-repeated="64" table:style-name="ce2"/>
          <table:table-cell table:number-columns-repeated="16317" table:style-name="ce1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20015530" table:style-name="ce7">
            <text:p>20015530</text:p>
          </table:table-cell>
          <table:table-cell office:value-type="currency" office:value="3400" table:style-name="ce8">
            <text:p>3.400,00 €</text:p>
          </table:table-cell>
          <table:table-cell table:number-columns-repeated="64" table:style-name="ce2"/>
          <table:table-cell table:number-columns-repeated="16317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20032244" table:style-name="ce9">
            <text:p>20032244</text:p>
          </table:table-cell>
          <table:table-cell office:value-type="currency" office:value="3428" table:style-name="ce8">
            <text:p>3.428,00 €</text:p>
          </table:table-cell>
          <table:table-cell table:number-columns-repeated="16381" table:style-name="ce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20031741" table:style-name="ce9">
            <text:p>20031741</text:p>
          </table:table-cell>
          <table:table-cell office:value-type="currency" office:value="8358" table:style-name="ce8">
            <text:p>8.358,00 €</text:p>
          </table:table-cell>
          <table:table-cell table:number-columns-repeated="16381" table:style-name="ce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20010566" table:style-name="ce9">
            <text:p>20010566</text:p>
          </table:table-cell>
          <table:table-cell office:value-type="currency" office:value="3220" table:style-name="ce8">
            <text:p>3.220,00 €</text:p>
          </table:table-cell>
          <table:table-cell table:number-columns-repeated="16381" table:style-name="ce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20010522" table:style-name="ce9">
            <text:p>20010522</text:p>
          </table:table-cell>
          <table:table-cell office:value-type="currency" office:value="3220" table:style-name="ce8">
            <text:p>3.220,00 €</text:p>
          </table:table-cell>
          <table:table-cell table:number-columns-repeated="16381" table:style-name="ce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20016430" table:style-name="ce9">
            <text:p>20016430</text:p>
          </table:table-cell>
          <table:table-cell office:value-type="currency" office:value="8288" table:style-name="ce8">
            <text:p>8.288,00 €</text:p>
          </table:table-cell>
          <table:table-cell table:number-columns-repeated="16381" table:style-name="ce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20032227" table:style-name="ce9">
            <text:p>20032227</text:p>
          </table:table-cell>
          <table:table-cell office:value-type="string" table:style-name="ce9">
            <text:p>ha rinunciato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table:style-name="ce1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laurea_binazionale_19_20.A5:laurea_binazionale_19_20.K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Cinzia Chiarella</dc:creator>
    <meta:creation-date>2013-02-19T09:44:11Z</meta:creation-date>
    <dc:date>2023-11-06T15:02:48Z</dc:date>
    <meta:print-date>2018-03-06T09:42:01Z</meta:print-date>
  </office:meta>
</office:document-meta>
</file>