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8" style:family="table-cell" style:parent-style-name="Default" style:data-style-name="N10">
      <style:table-cell-properties fo:border="thin solid #000000" style:vertical-align="top" style:repeat-content="false"/>
      <style:paragraph-properties fo:text-align="justify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justify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number-columns-repeated="16379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LAUREE BINAZIONALI 2020/2021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style-name="ce4"/>
          <table:table-cell office:value-type="string" table:style-name="ce5">
            <text:p>Matricola</text:p>
          </table:table-cell>
          <table:table-cell office:value-type="string" table:style-name="ce6">
            <text:p>TOTALE CONTRIBUTO DI ATENEO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4"/>
          <table:table-cell office:value-type="float" office:value="20033989" table:style-name="ce7">
            <text:p>20033989</text:p>
          </table:table-cell>
          <table:table-cell office:value-type="currency" office:value="5400" table:style-name="ce8">
            <text:p>5.400 €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4"/>
          <table:table-cell office:value-type="float" office:value="10035883" table:style-name="ce7">
            <text:p>10035883</text:p>
          </table:table-cell>
          <table:table-cell office:value-type="currency" office:value="9067" table:style-name="ce8">
            <text:p>9.067 €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4"/>
          <table:table-cell office:value-type="float" office:value="20011737" table:style-name="ce7">
            <text:p>20011737</text:p>
          </table:table-cell>
          <table:table-cell office:value-type="string" table:style-name="ce9">
            <text:p>non è partito, ha partecipato soltanto alla summer school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4"/>
          <table:table-cell office:value-type="float" office:value="20020585" table:style-name="ce7">
            <text:p>20020585</text:p>
          </table:table-cell>
          <table:table-cell office:value-type="string" table:style-name="ce9">
            <text:p>non è partito, ha partecipato soltanto alla summer school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float" office:value="20034858" table:style-name="ce7">
            <text:p>20034858</text:p>
          </table:table-cell>
          <table:table-cell office:value-type="string" table:style-name="ce10">
            <text:p>ha rinunciato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anuela Rosetta</meta:initial-creator>
    <dc:creator>Cinzia Chiarella</dc:creator>
    <meta:creation-date>2018-06-26T14:02:10Z</meta:creation-date>
    <dc:date>2023-11-06T14:57:01Z</dc:date>
    <meta:print-date>2020-08-10T15:54:36Z</meta:print-date>
  </office:meta>
</office:document-meta>
</file>