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7.8845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urea_Binazionale_21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4" table:number-columns-repeated="16380" table:default-cell-style-name="ce2"/>
        <table:table-row table:style-name="ro1">
          <table:table-cell table:style-name="ce2"/>
          <table:table-cell office:value-type="string" table:number-columns-spanned="2" table:number-rows-spanned="1" table:style-name="ce10">
            <text:p>LAUREE BINAZIONALI A.A. 2021/2022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3"/>
          <table:table-cell office:value-type="string" table:style-name="ce4">
            <text:p>MATRICOLA</text:p>
          </table:table-cell>
          <table:table-cell office:value-type="string" table:style-name="ce4">
            <text:p>IMPORTI</text:p>
          </table:table-cell>
          <table:table-cell table:number-columns-repeated="16381" table:style-name="ce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0040277" table:style-name="ce6">
            <text:p>20040277</text:p>
          </table:table-cell>
          <table:table-cell office:value-type="currency" office:value="3388" table:style-name="ce7">
            <text:p>3.388 €</text:p>
          </table:table-cell>
          <table:table-cell table:number-columns-repeated="16381" table:style-name="ce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0039512" table:style-name="ce6">
            <text:p>20039512</text:p>
          </table:table-cell>
          <table:table-cell office:value-type="currency" office:value="3540" table:style-name="ce7">
            <text:p>3.540 €</text:p>
          </table:table-cell>
          <table:table-cell table:number-columns-repeated="67" table:style-name="ce5"/>
          <table:table-cell table:number-columns-repeated="16314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20041992" table:style-name="ce6">
            <text:p>20041992</text:p>
          </table:table-cell>
          <table:table-cell office:value-type="currency" office:value="2663" table:style-name="ce7">
            <text:p>2.663 €</text:p>
          </table:table-cell>
          <table:table-cell table:number-columns-repeated="67" table:style-name="ce2"/>
          <table:table-cell table:number-columns-repeated="16314" table:style-name="ce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20024518" table:style-name="ce6">
            <text:p>20024518</text:p>
          </table:table-cell>
          <table:table-cell office:value-type="currency" office:value="6343" table:style-name="ce7">
            <text:p>6.343 €</text:p>
          </table:table-cell>
          <table:table-cell table:number-columns-repeated="67" table:style-name="ce2"/>
          <table:table-cell table:number-columns-repeated="16314" table:style-name="ce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20037506" table:style-name="ce6">
            <text:p>20037506</text:p>
          </table:table-cell>
          <table:table-cell office:value-type="currency" office:value="2880" table:style-name="ce7">
            <text:p>2.880 €</text:p>
          </table:table-cell>
          <table:table-cell table:number-columns-repeated="67" table:style-name="ce2"/>
          <table:table-cell table:number-columns-repeated="16314" table:style-name="ce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20041815" table:style-name="ce6">
            <text:p>20041815</text:p>
          </table:table-cell>
          <table:table-cell office:value-type="currency" office:value="3447" table:style-name="ce7">
            <text:p>3.447 €</text:p>
          </table:table-cell>
          <table:table-cell table:number-columns-repeated="67" table:style-name="ce2"/>
          <table:table-cell table:number-columns-repeated="16314" table:style-name="ce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20019404" table:style-name="ce6">
            <text:p>20019404</text:p>
          </table:table-cell>
          <table:table-cell office:value-type="currency" office:value="1880" table:style-name="ce7">
            <text:p>1.880 €</text:p>
          </table:table-cell>
          <table:table-cell table:number-columns-repeated="16381" table:style-name="ce2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20039456" table:style-name="ce6">
            <text:p>20039456</text:p>
          </table:table-cell>
          <table:table-cell office:value-type="currency" office:value="2220" table:style-name="ce7">
            <text:p>2.220 €</text:p>
          </table:table-cell>
          <table:table-cell table:number-columns-repeated="16381" table:style-name="ce2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6382"/>
        </table:table-row>
        <table:table-row table:number-rows-repeated="1048555" table:style-name="ro3">
          <table:table-cell table:number-columns-repeated="16384"/>
        </table:table-row>
      </table:table>
      <table:database-ranges>
        <table:database-range table:target-range-address="Laurea_Binazionale_21_22.A5:Laurea_Binazionale_21_22.K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onisio Muccioli</meta:initial-creator>
    <dc:creator>Cinzia Chiarella</dc:creator>
    <meta:creation-date>2013-02-19T09:44:11Z</meta:creation-date>
    <dc:date>2023-11-06T14:50:29Z</dc:date>
    <meta:print-date>2018-03-06T09:42:01Z</meta:print-date>
  </office:meta>
</office:document-meta>
</file>