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nazionale_22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7">
            <text:p>Elenco beneficiari <text:s/>BANDO DI SELEZIONE LAUREA BINAZIONALE a. a. 22/23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MATRICOLA</text:p>
          </table:table-cell>
          <table:table-cell office:value-type="string" table:number-columns-spanned="5" table:number-rows-spanned="1" table:style-name="ce5">
            <text:p>IMPOR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float" office:value="20047631" table:style-name="ce3">
            <text:p>20047631</text:p>
          </table:table-cell>
          <table:table-cell office:value-type="currency" office:value="2483" table:number-columns-spanned="5" table:number-rows-spanned="1" table:style-name="ce6">
            <text:p>2.483,00 €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float" office:value="20020206" table:style-name="ce3">
            <text:p>20020206</text:p>
          </table:table-cell>
          <table:table-cell office:value-type="currency" office:value="3975" table:number-columns-spanned="5" table:number-rows-spanned="1" table:style-name="ce6">
            <text:p>3.975,00 €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float" office:value="20045663" table:style-name="ce3">
            <text:p>20045663</text:p>
          </table:table-cell>
          <table:table-cell office:value-type="string" table:number-columns-spanned="5" table:number-rows-spanned="1" table:style-name="ce4">
            <text:p>rinunciataria</text:p>
          </table:table-cell>
          <table:covered-table-cell table:number-columns-repeated="4"/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Cinzia Chiarella</dc:creator>
    <meta:creation-date>2015-06-05T18:19:34Z</meta:creation-date>
    <dc:date>2023-11-06T14:19:02Z</dc:date>
  </office:meta>
</office:document-meta>
</file>