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aluta" style:data-style-name="N36">
      <style:table-cell-properties fo:border="thin solid #000000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tobene</text:p>
          </table:table-cell>
          <table:table-cell office:value-type="string" table:style-name="ce3">
            <text:p>Greta</text:p>
          </table:table-cell>
          <table:table-cell office:value-type="string" table:style-name="ce3">
            <text:p>TTTGRT90P53A182Z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ola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SCLSLL95R61F205K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gogno<text:s/>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BGGLRA97D68E801T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ott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PRTRCR96E23A859H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atella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PLTMTN96B67E801K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 Brusin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SBFRC96R58E020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illo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GRLLSE94L56F965B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ot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SPTMRA86B51F830P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yka</text:p>
          </table:table-cell>
          <table:table-cell office:value-type="string" table:style-name="ce3">
            <text:p>Nelsi</text:p>
          </table:table-cell>
          <table:table-cell office:value-type="string" table:style-name="ce3">
            <text:p>HYKNLS94M51B019U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vela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RVLPLA92T10A182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ess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STRGRG94E60F952G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sel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MSSMRT94P52G674G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rall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PRLVNT94L67B019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g</text:p>
          </table:table-cell>
          <table:table-cell office:value-type="string" table:style-name="ce3">
            <text:p>Margherita Beatrice</text:p>
          </table:table-cell>
          <table:table-cell office:value-type="string" table:style-name="ce3">
            <text:p>BRGMGH93B44F205W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asant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LSNTN94M20G702M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 Gariazzo</meta:initial-creator>
    <dc:creator>Nadia Piloni</dc:creator>
    <meta:creation-date>2020-05-13T12:08:13Z</meta:creation-date>
    <dc:date>2020-05-14T15:45:20Z</dc:date>
  </office:meta>
</office:document-meta>
</file>