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Importo</text:p>
          </table:table-cell>
          <table:table-cell table:number-columns-repeated="16382"/>
        </table:table-row>
        <table:table-row table:style-name="ro2">
          <table:table-cell office:value-type="float" office:value="2024195" table:style-name="ce3">
            <text:p>2024195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24636" table:style-name="ce3">
            <text:p>20024636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24949" table:style-name="ce3">
            <text:p>20024949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23145" table:style-name="ce3">
            <text:p>20023145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22904" table:style-name="ce3">
            <text:p>20022904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23768" table:style-name="ce3">
            <text:p>20023768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17181" table:style-name="ce3">
            <text:p>20017181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31776" table:style-name="ce3">
            <text:p>20031776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10030440" table:style-name="ce3">
            <text:p>10030440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13974" table:style-name="ce3">
            <text:p>20013974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31741" table:style-name="ce3">
            <text:p>20031741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29736" table:style-name="ce3">
            <text:p>20029736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17546" table:style-name="ce5">
            <text:p>20017546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09551" table:style-name="ce5">
            <text:p>20009551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14998" table:style-name="ce5">
            <text:p>20014998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style-name="ro2">
          <table:table-cell office:value-type="float" office:value="20013988" table:style-name="ce5">
            <text:p>20013988</text:p>
          </table:table-cell>
          <table:table-cell office:value-type="currency" office:value="2000" table:style-name="ce4">
            <text:p>2.000,00 €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Mario Cellerino</meta:initial-creator>
    <dc:creator>Francesco Mario Cellerino</dc:creator>
    <meta:creation-date>2015-06-05T18:19:34Z</meta:creation-date>
    <dc:date>2023-12-19T14:47:44Z</dc:date>
  </office:meta>
</office:document-meta>
</file>