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2">
          <table:table-cell office:value-type="float" office:value="20018233" table:style-name="ce3">
            <text:p>20018233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8696" table:style-name="ce3">
            <text:p>20018696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7094" table:style-name="ce3">
            <text:p>20017094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8925" table:style-name="ce4">
            <text:p>20028925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9188" table:style-name="ce3">
            <text:p>20019188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9177" table:style-name="ce4">
            <text:p>20029177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7051" table:style-name="ce6">
            <text:p>20027051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9267" table:style-name="ce3">
            <text:p>20029267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9607" table:style-name="ce6">
            <text:p>20019607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8820" table:style-name="ce3">
            <text:p>20028820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30859" table:style-name="ce3">
            <text:p>20030859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8023" table:style-name="ce3">
            <text:p>20018023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9067" table:style-name="ce3">
            <text:p>20029067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1634" table:style-name="ce3">
            <text:p>20021634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3777" table:style-name="ce3">
            <text:p>20013777</text:p>
          </table:table-cell>
          <table:table-cell office:value-type="currency" office:value="2500" table:style-name="ce5">
            <text:p>2.500,00 €</text:p>
          </table:table-cell>
          <table:table-cell table:number-columns-repeated="16382"/>
        </table:table-row>
        <table:table-row table:style-name="ro2">
          <table:table-cell office:value-type="float" office:value="20029539" table:style-name="ce6">
            <text:p>20029539</text:p>
          </table:table-cell>
          <table:table-cell office:value-type="currency" office:value="2000" table:style-name="ce5">
            <text:p>2.000,00 €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Francesco Mario Cellerino</dc:creator>
    <meta:creation-date>2015-06-05T18:19:34Z</meta:creation-date>
    <dc:date>2023-12-19T14:26:42Z</dc:date>
  </office:meta>
</office:document-meta>
</file>