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36">
      <style:table-cell-properties fo:border="thin solid #000000" style:vertical-align="automatic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Bor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03524</text:p>
          </table:table-cell>
          <table:table-cell office:value-type="currency" office:value="1171" table:style-name="ce5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00743</text:p>
          </table:table-cell>
          <table:table-cell office:value-type="currency" office:value="1076" table:style-name="ce5">
            <text:p>€ 1.076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01611</text:p>
          </table:table-cell>
          <table:table-cell office:value-type="currency" office:value="1059" table:style-name="ce5">
            <text:p>€ 1.059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03507</text:p>
          </table:table-cell>
          <table:table-cell office:value-type="currency" office:value="1171" table:style-name="ce5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03525</text:p>
          </table:table-cell>
          <table:table-cell office:value-type="currency" office:value="1171" table:style-name="ce5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00363</text:p>
          </table:table-cell>
          <table:table-cell office:value-type="currency" office:value="1283" table:style-name="ce5">
            <text:p>€ 1.283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01235</text:p>
          </table:table-cell>
          <table:table-cell office:value-type="currency" office:value="1043" table:style-name="ce5">
            <text:p>€ 1.043,00</text:p>
          </table:table-cell>
          <table:table-cell table:number-columns-repeated="16382"/>
        </table:table-row>
        <table:table-row table:number-rows-repeated="8" table:style-name="ro2">
          <table:table-cell table:style-name="ce1"/>
          <table:table-cell table:style-name="ce6"/>
          <table:table-cell table:number-columns-repeated="16382"/>
        </table:table-row>
        <table:table-row table:number-rows-repeated="971" table:style-name="ro2">
          <table:table-cell/>
          <table:table-cell table:style-name="ce6"/>
          <table:table-cell table:number-columns-repeated="16382"/>
        </table:table-row>
        <table:table-row table:number-rows-repeated="10475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Resia Aruta</meta:initial-creator>
    <dc:creator>Clizia Ranghino</dc:creator>
    <meta:creation-date>2021-12-17T14:51:14Z</meta:creation-date>
    <dc:date>2023-12-14T12:29:15Z</dc:date>
  </office:meta>
</office:document-meta>
</file>