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36">
      <style:table-cell-properties style:vertical-align="automatic"/>
      <style:text-properties fo:color="#000000"/>
    </style:style>
    <style:style style:name="ce6" style:family="table-cell" style:parent-style-name="Default" style:data-style-name="N37">
      <style:table-cell-properties style:vertical-align="automatic"/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float" office:value="20025620" table:style-name="ce4">
            <text:p>20025620</text:p>
          </table:table-cell>
          <table:table-cell office:value-type="currency" office:value="1658.52" table:style-name="ce5">
            <text:p>€ 1.658,52</text:p>
          </table:table-cell>
          <table:table-cell table:number-columns-repeated="16382"/>
        </table:table-row>
        <table:table-row table:style-name="ro1">
          <table:table-cell office:value-type="float" office:value="20013808" table:style-name="ce4">
            <text:p>20013808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1">
          <table:table-cell office:value-type="float" office:value="20014257" table:style-name="ce4">
            <text:p>20014257</text:p>
          </table:table-cell>
          <table:table-cell office:value-type="currency" office:value="495" table:style-name="ce5">
            <text:p>€ 495,00</text:p>
          </table:table-cell>
          <table:table-cell table:number-columns-repeated="16382"/>
        </table:table-row>
        <table:table-row table:style-name="ro1">
          <table:table-cell office:value-type="float" office:value="20016271" table:style-name="ce4">
            <text:p>20016271</text:p>
          </table:table-cell>
          <table:table-cell office:value-type="currency" office:value="1389" table:style-name="ce5">
            <text:p>€ 1.389,00</text:p>
          </table:table-cell>
          <table:table-cell table:number-columns-repeated="16382"/>
        </table:table-row>
        <table:table-row table:style-name="ro1">
          <table:table-cell office:value-type="float" office:value="20031045" table:style-name="ce4">
            <text:p>20031045</text:p>
          </table:table-cell>
          <table:table-cell office:value-type="currency" office:value="475" table:style-name="ce5">
            <text:p>€ 475,00</text:p>
          </table:table-cell>
          <table:table-cell table:number-columns-repeated="16382"/>
        </table:table-row>
        <table:table-row table:style-name="ro1">
          <table:table-cell office:value-type="float" office:value="20025970" table:style-name="ce4">
            <text:p>20025970</text:p>
          </table:table-cell>
          <table:table-cell office:value-type="currency" office:value="760" table:style-name="ce5">
            <text:p>€ 760,00</text:p>
          </table:table-cell>
          <table:table-cell table:number-columns-repeated="16382"/>
        </table:table-row>
        <table:table-row table:style-name="ro1">
          <table:table-cell office:value-type="float" office:value="20016857" table:style-name="ce4">
            <text:p>20016857</text:p>
          </table:table-cell>
          <table:table-cell office:value-type="currency" office:value="568" table:style-name="ce5">
            <text:p>€ 568,00</text:p>
          </table:table-cell>
          <table:table-cell table:number-columns-repeated="16382"/>
        </table:table-row>
        <table:table-row table:style-name="ro1">
          <table:table-cell office:value-type="float" office:value="20031352" table:style-name="ce4">
            <text:p>20031352</text:p>
          </table:table-cell>
          <table:table-cell office:value-type="currency" office:value="183" table:style-name="ce5">
            <text:p>€ 183,00</text:p>
          </table:table-cell>
          <table:table-cell table:number-columns-repeated="16382"/>
        </table:table-row>
        <table:table-row table:style-name="ro1">
          <table:table-cell office:value-type="float" office:value="20030013" table:style-name="ce4">
            <text:p>20030013</text:p>
          </table:table-cell>
          <table:table-cell office:value-type="currency" office:value="825" table:style-name="ce5">
            <text:p>€ 825,00</text:p>
          </table:table-cell>
          <table:table-cell table:number-columns-repeated="16382"/>
        </table:table-row>
        <table:table-row table:style-name="ro1">
          <table:table-cell office:value-type="float" office:value="20024480" table:style-name="ce4">
            <text:p>20024480</text:p>
          </table:table-cell>
          <table:table-cell office:value-type="currency" office:value="726.34" table:style-name="ce5">
            <text:p>€ 726,34</text:p>
          </table:table-cell>
          <table:table-cell table:number-columns-repeated="16382"/>
        </table:table-row>
        <table:table-row table:style-name="ro1">
          <table:table-cell office:value-type="float" office:value="20024228" table:style-name="ce4">
            <text:p>20024228</text:p>
          </table:table-cell>
          <table:table-cell office:value-type="currency" office:value="63.67" table:style-name="ce5">
            <text:p>€ 63,67</text:p>
          </table:table-cell>
          <table:table-cell table:number-columns-repeated="16382"/>
        </table:table-row>
        <table:table-row table:style-name="ro1">
          <table:table-cell office:value-type="float" office:value="20029923" table:style-name="ce4">
            <text:p>20029923</text:p>
          </table:table-cell>
          <table:table-cell office:value-type="currency" office:value="3900" table:style-name="ce5">
            <text:p>€ 3.900,00</text:p>
          </table:table-cell>
          <table:table-cell table:number-columns-repeated="16382"/>
        </table:table-row>
        <table:table-row table:style-name="ro1">
          <table:table-cell office:value-type="float" office:value="20024739" table:style-name="ce4">
            <text:p>20024739</text:p>
          </table:table-cell>
          <table:table-cell office:value-type="currency" office:value="422" table:style-name="ce5">
            <text:p>€ 422,00</text:p>
          </table:table-cell>
          <table:table-cell table:number-columns-repeated="16382"/>
        </table:table-row>
        <table:table-row table:style-name="ro1">
          <table:table-cell office:value-type="float" office:value="20025329" table:style-name="ce4">
            <text:p>20025329</text:p>
          </table:table-cell>
          <table:table-cell office:value-type="currency" office:value="791.34" table:style-name="ce5">
            <text:p>€ 791,34</text:p>
          </table:table-cell>
          <table:table-cell table:number-columns-repeated="16382"/>
        </table:table-row>
        <table:table-row table:style-name="ro1">
          <table:table-cell office:value-type="float" office:value="20017293" table:style-name="ce4">
            <text:p>20017293</text:p>
          </table:table-cell>
          <table:table-cell office:value-type="currency" office:value="1650" table:style-name="ce5">
            <text:p>€ 1.650,00</text:p>
          </table:table-cell>
          <table:table-cell table:number-columns-repeated="16382"/>
        </table:table-row>
        <table:table-row table:style-name="ro1">
          <table:table-cell office:value-type="float" office:value="20028990" table:style-name="ce4">
            <text:p>20028990</text:p>
          </table:table-cell>
          <table:table-cell office:value-type="currency" office:value="2154.9499999999998" table:style-name="ce5">
            <text:p>€ 2.154,95</text:p>
          </table:table-cell>
          <table:table-cell table:number-columns-repeated="16382"/>
        </table:table-row>
        <table:table-row table:style-name="ro1">
          <table:table-cell office:value-type="float" office:value="20012211" table:style-name="ce4">
            <text:p>20012211</text:p>
          </table:table-cell>
          <table:table-cell office:value-type="currency" office:value="825" table:style-name="ce5">
            <text:p>€ 825,00</text:p>
          </table:table-cell>
          <table:table-cell table:number-columns-repeated="16382"/>
        </table:table-row>
        <table:table-row table:style-name="ro1">
          <table:table-cell office:value-type="float" office:value="20024374" table:style-name="ce4">
            <text:p>20024374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9681" table:style-name="ce4">
            <text:p>20029681</text:p>
          </table:table-cell>
          <table:table-cell office:value-type="currency" office:value="1798.71" table:style-name="ce5">
            <text:p>€ 1.798,71</text:p>
          </table:table-cell>
          <table:table-cell table:number-columns-repeated="16382"/>
        </table:table-row>
        <table:table-row table:style-name="ro1">
          <table:table-cell office:value-type="float" office:value="20025446" table:style-name="ce4">
            <text:p>20025446</text:p>
          </table:table-cell>
          <table:table-cell office:value-type="currency" office:value="633.66999999999996" table:style-name="ce5">
            <text:p>€ 633,67</text:p>
          </table:table-cell>
          <table:table-cell table:number-columns-repeated="16382"/>
        </table:table-row>
        <table:table-row table:style-name="ro1">
          <table:table-cell office:value-type="float" office:value="20010789" table:style-name="ce4">
            <text:p>20010789</text:p>
          </table:table-cell>
          <table:table-cell office:value-type="currency" office:value="348.67" table:style-name="ce5">
            <text:p>€ 348,67</text:p>
          </table:table-cell>
          <table:table-cell table:number-columns-repeated="16382"/>
        </table:table-row>
        <table:table-row table:style-name="ro1">
          <table:table-cell office:value-type="float" office:value="20028472" table:style-name="ce4">
            <text:p>20028472</text:p>
          </table:table-cell>
          <table:table-cell office:value-type="currency" office:value="1798.71" table:style-name="ce5">
            <text:p>€ 1.798,71</text:p>
          </table:table-cell>
          <table:table-cell table:number-columns-repeated="16382"/>
        </table:table-row>
        <table:table-row table:style-name="ro1">
          <table:table-cell office:value-type="float" office:value="20016639" table:style-name="ce4">
            <text:p>20016639</text:p>
          </table:table-cell>
          <table:table-cell office:value-type="currency" office:value="633.66999999999996" table:style-name="ce5">
            <text:p>€ 633,67</text:p>
          </table:table-cell>
          <table:table-cell table:number-columns-repeated="16382"/>
        </table:table-row>
        <table:table-row table:style-name="ro1">
          <table:table-cell office:value-type="float" office:value="20023847" table:style-name="ce4">
            <text:p>20023847</text:p>
          </table:table-cell>
          <table:table-cell office:value-type="currency" office:value="937" table:style-name="ce5">
            <text:p>€ 937,00</text:p>
          </table:table-cell>
          <table:table-cell table:number-columns-repeated="16382"/>
        </table:table-row>
        <table:table-row table:style-name="ro1">
          <table:table-cell office:value-type="float" office:value="20026965" table:style-name="ce4">
            <text:p>20026965</text:p>
          </table:table-cell>
          <table:table-cell office:value-type="currency" office:value="633.66999999999996" table:style-name="ce5">
            <text:p>€ 633,67</text:p>
          </table:table-cell>
          <table:table-cell table:number-columns-repeated="16382"/>
        </table:table-row>
        <table:table-row table:style-name="ro1">
          <table:table-cell office:value-type="float" office:value="20014765" table:style-name="ce4">
            <text:p>20014765</text:p>
          </table:table-cell>
          <table:table-cell office:value-type="currency" office:value="96.18" table:style-name="ce5">
            <text:p>€ 96,18</text:p>
          </table:table-cell>
          <table:table-cell table:number-columns-repeated="16382"/>
        </table:table-row>
        <table:table-row table:style-name="ro1">
          <table:table-cell office:value-type="float" office:value="20024031" table:style-name="ce4">
            <text:p>20024031</text:p>
          </table:table-cell>
          <table:table-cell office:value-type="currency" office:value="67" table:style-name="ce5">
            <text:p>€ 67,00</text:p>
          </table:table-cell>
          <table:table-cell table:number-columns-repeated="16382"/>
        </table:table-row>
        <table:table-row table:style-name="ro1">
          <table:table-cell office:value-type="float" office:value="20023985" table:style-name="ce4">
            <text:p>20023985</text:p>
          </table:table-cell>
          <table:table-cell office:value-type="currency" office:value="312" table:style-name="ce5">
            <text:p>€ 312,00</text:p>
          </table:table-cell>
          <table:table-cell table:number-columns-repeated="16382"/>
        </table:table-row>
        <table:table-row table:style-name="ro1">
          <table:table-cell office:value-type="float" office:value="20031209" table:style-name="ce4">
            <text:p>20031209</text:p>
          </table:table-cell>
          <table:table-cell office:value-type="currency" office:value="688.75" table:style-name="ce5">
            <text:p>€ 688,75</text:p>
          </table:table-cell>
          <table:table-cell table:number-columns-repeated="16382"/>
        </table:table-row>
        <table:table-row table:style-name="ro1">
          <table:table-cell office:value-type="float" office:value="20028164" table:style-name="ce4">
            <text:p>20028164</text:p>
          </table:table-cell>
          <table:table-cell office:value-type="currency" office:value="2688" table:style-name="ce5">
            <text:p>€ 2.688,00</text:p>
          </table:table-cell>
          <table:table-cell table:number-columns-repeated="16382"/>
        </table:table-row>
        <table:table-row table:style-name="ro1">
          <table:table-cell office:value-type="float" office:value="20025860" table:style-name="ce4">
            <text:p>20025860</text:p>
          </table:table-cell>
          <table:table-cell office:value-type="time" office:time-value="PT767H0M0S" table:style-name="ce6">
            <text:p>767.00.00</text:p>
          </table:table-cell>
          <table:table-cell table:number-columns-repeated="16382"/>
        </table:table-row>
        <table:table-row table:style-name="ro1">
          <table:table-cell office:value-type="float" office:value="20024104" table:style-name="ce4">
            <text:p>20024104</text:p>
          </table:table-cell>
          <table:table-cell office:value-type="currency" office:value="953" table:style-name="ce5">
            <text:p>€ 953,00</text:p>
          </table:table-cell>
          <table:table-cell table:number-columns-repeated="16382"/>
        </table:table-row>
        <table:table-row table:style-name="ro1">
          <table:table-cell office:value-type="float" office:value="20022585" table:style-name="ce4">
            <text:p>20022585</text:p>
          </table:table-cell>
          <table:table-cell office:value-type="currency" office:value="480" table:style-name="ce5">
            <text:p>€ 480,00</text:p>
          </table:table-cell>
          <table:table-cell table:number-columns-repeated="16382"/>
        </table:table-row>
        <table:table-row table:style-name="ro1">
          <table:table-cell office:value-type="float" office:value="20009609" table:style-name="ce4">
            <text:p>20009609</text:p>
          </table:table-cell>
          <table:table-cell office:value-type="currency" office:value="1540" table:style-name="ce5">
            <text:p>€ 1.540,00</text:p>
          </table:table-cell>
          <table:table-cell table:number-columns-repeated="16382"/>
        </table:table-row>
        <table:table-row table:style-name="ro1">
          <table:table-cell office:value-type="float" office:value="20031037" table:style-name="ce4">
            <text:p>20031037</text:p>
          </table:table-cell>
          <table:table-cell office:value-type="currency" office:value="533" table:style-name="ce5">
            <text:p>€ 533,00</text:p>
          </table:table-cell>
          <table:table-cell table:number-columns-repeated="16382"/>
        </table:table-row>
        <table:table-row table:style-name="ro1">
          <table:table-cell office:value-type="float" office:value="20012097" table:style-name="ce4">
            <text:p>20012097</text:p>
          </table:table-cell>
          <table:table-cell office:value-type="currency" office:value="587" table:style-name="ce5">
            <text:p>€ 587,00</text:p>
          </table:table-cell>
          <table:table-cell table:number-columns-repeated="16382"/>
        </table:table-row>
        <table:table-row table:style-name="ro1">
          <table:table-cell office:value-type="float" office:value="20029700" table:style-name="ce4">
            <text:p>20029700</text:p>
          </table:table-cell>
          <table:table-cell office:value-type="currency" office:value="403" table:style-name="ce5">
            <text:p>€ 403,00</text:p>
          </table:table-cell>
          <table:table-cell table:number-columns-repeated="16382"/>
        </table:table-row>
        <table:table-row table:style-name="ro1">
          <table:table-cell office:value-type="float" office:value="20030330" table:style-name="ce4">
            <text:p>20030330</text:p>
          </table:table-cell>
          <table:table-cell office:value-type="currency" office:value="1333" table:style-name="ce5">
            <text:p>€ 1.333,00</text:p>
          </table:table-cell>
          <table:table-cell table:number-columns-repeated="16382"/>
        </table:table-row>
        <table:table-row table:style-name="ro1">
          <table:table-cell office:value-type="float" office:value="20031234" table:style-name="ce4">
            <text:p>20031234</text:p>
          </table:table-cell>
          <table:table-cell office:value-type="currency" office:value="793" table:style-name="ce5">
            <text:p>€ 793,00</text:p>
          </table:table-cell>
          <table:table-cell table:number-columns-repeated="16382"/>
        </table:table-row>
        <table:table-row table:style-name="ro1">
          <table:table-cell office:value-type="float" office:value="20005477" table:style-name="ce4">
            <text:p>20005477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8849" table:style-name="ce4">
            <text:p>20028849</text:p>
          </table:table-cell>
          <table:table-cell office:value-type="currency" office:value="2950" table:style-name="ce5">
            <text:p>€ 2.950,00</text:p>
          </table:table-cell>
          <table:table-cell table:number-columns-repeated="16382"/>
        </table:table-row>
        <table:table-row table:style-name="ro1">
          <table:table-cell office:value-type="float" office:value="20024697" table:style-name="ce4">
            <text:p>20024697</text:p>
          </table:table-cell>
          <table:table-cell office:value-type="currency" office:value="587" table:style-name="ce5">
            <text:p>€ 587,00</text:p>
          </table:table-cell>
          <table:table-cell table:number-columns-repeated="16382"/>
        </table:table-row>
        <table:table-row table:style-name="ro1">
          <table:table-cell office:value-type="float" office:value="20025573" table:style-name="ce4">
            <text:p>20025573</text:p>
          </table:table-cell>
          <table:table-cell office:value-type="currency" office:value="367" table:style-name="ce5">
            <text:p>€ 367,00</text:p>
          </table:table-cell>
          <table:table-cell table:number-columns-repeated="16382"/>
        </table:table-row>
        <table:table-row table:style-name="ro1">
          <table:table-cell office:value-type="float" office:value="20024784" table:style-name="ce4">
            <text:p>20024784</text:p>
          </table:table-cell>
          <table:table-cell office:value-type="currency" office:value="568" table:style-name="ce5">
            <text:p>€ 568,00</text:p>
          </table:table-cell>
          <table:table-cell table:number-columns-repeated="16382"/>
        </table:table-row>
        <table:table-row table:style-name="ro1">
          <table:table-cell office:value-type="float" office:value="20019480" table:style-name="ce4">
            <text:p>20019480</text:p>
          </table:table-cell>
          <table:table-cell office:value-type="currency" office:value="1013.67" table:style-name="ce5">
            <text:p>€ 1.013,67</text:p>
          </table:table-cell>
          <table:table-cell table:number-columns-repeated="16382"/>
        </table:table-row>
        <table:table-row table:style-name="ro1">
          <table:table-cell office:value-type="float" office:value="20029253" table:style-name="ce4">
            <text:p>20029253</text:p>
          </table:table-cell>
          <table:table-cell office:value-type="currency" office:value="825" table:style-name="ce5">
            <text:p>€ 825,00</text:p>
          </table:table-cell>
          <table:table-cell table:number-columns-repeated="16382"/>
        </table:table-row>
        <table:table-row table:style-name="ro1">
          <table:table-cell office:value-type="float" office:value="20032376" table:style-name="ce4">
            <text:p>20032376</text:p>
          </table:table-cell>
          <table:table-cell office:value-type="currency" office:value="1025.3399999999999" table:style-name="ce5">
            <text:p>€ 1.025,34</text:p>
          </table:table-cell>
          <table:table-cell table:number-columns-repeated="16382"/>
        </table:table-row>
        <table:table-row table:style-name="ro1">
          <table:table-cell office:value-type="float" office:value="20028992" table:style-name="ce4">
            <text:p>20028992</text:p>
          </table:table-cell>
          <table:table-cell office:value-type="currency" office:value="422" table:style-name="ce5">
            <text:p>€ 422,00</text:p>
          </table:table-cell>
          <table:table-cell table:number-columns-repeated="16382"/>
        </table:table-row>
        <table:table-row table:style-name="ro1">
          <table:table-cell office:value-type="float" office:value="20024299" table:style-name="ce4">
            <text:p>20024299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05804" table:style-name="ce4">
            <text:p>20005804</text:p>
          </table:table-cell>
          <table:table-cell office:value-type="currency" office:value="855" table:style-name="ce5">
            <text:p>€ 855,00</text:p>
          </table:table-cell>
          <table:table-cell table:number-columns-repeated="16382"/>
        </table:table-row>
        <table:table-row table:style-name="ro1">
          <table:table-cell office:value-type="float" office:value="20028768" table:style-name="ce4">
            <text:p>20028768</text:p>
          </table:table-cell>
          <table:table-cell office:value-type="currency" office:value="538.66999999999996" table:style-name="ce5">
            <text:p>€ 538,67</text:p>
          </table:table-cell>
          <table:table-cell table:number-columns-repeated="16382"/>
        </table:table-row>
        <table:table-row table:style-name="ro1">
          <table:table-cell office:value-type="float" office:value="20025406" table:style-name="ce4">
            <text:p>20025406</text:p>
          </table:table-cell>
          <table:table-cell office:value-type="currency" office:value="1500" table:style-name="ce5">
            <text:p>€ 1.500,00</text:p>
          </table:table-cell>
          <table:table-cell table:number-columns-repeated="16382"/>
        </table:table-row>
        <table:table-row table:style-name="ro1">
          <table:table-cell office:value-type="float" office:value="20031298" table:style-name="ce4">
            <text:p>20031298</text:p>
          </table:table-cell>
          <table:table-cell office:value-type="currency" office:value="2133.33" table:style-name="ce5">
            <text:p>€ 2.133,33</text:p>
          </table:table-cell>
          <table:table-cell table:number-columns-repeated="16382"/>
        </table:table-row>
        <table:table-row table:style-name="ro1">
          <table:table-cell office:value-type="float" office:value="20021795" table:style-name="ce4">
            <text:p>20021795</text:p>
          </table:table-cell>
          <table:table-cell office:value-type="currency" office:value="2245.42" table:style-name="ce5">
            <text:p>€ 2.245,42</text:p>
          </table:table-cell>
          <table:table-cell table:number-columns-repeated="16382"/>
        </table:table-row>
        <table:table-row table:style-name="ro1">
          <table:table-cell office:value-type="float" office:value="20028819" table:style-name="ce4">
            <text:p>20028819</text:p>
          </table:table-cell>
          <table:table-cell office:value-type="currency" office:value="1393.67" table:style-name="ce5">
            <text:p>€ 1.393,67</text:p>
          </table:table-cell>
          <table:table-cell table:number-columns-repeated="16382"/>
        </table:table-row>
        <table:table-row table:style-name="ro1">
          <table:table-cell office:value-type="float" office:value="20026256" table:style-name="ce4">
            <text:p>20026256</text:p>
          </table:table-cell>
          <table:table-cell office:value-type="currency" office:value="807" table:style-name="ce5">
            <text:p>€ 807,00</text:p>
          </table:table-cell>
          <table:table-cell table:number-columns-repeated="16382"/>
        </table:table-row>
        <table:table-row table:style-name="ro1">
          <table:table-cell office:value-type="float" office:value="20029497" table:style-name="ce4">
            <text:p>20029497</text:p>
          </table:table-cell>
          <table:table-cell office:value-type="currency" office:value="1235" table:style-name="ce5">
            <text:p>€ 1.235,00</text:p>
          </table:table-cell>
          <table:table-cell table:number-columns-repeated="16382"/>
        </table:table-row>
        <table:table-row table:style-name="ro1">
          <table:table-cell office:value-type="float" office:value="20023056" table:style-name="ce4">
            <text:p>20023056</text:p>
          </table:table-cell>
          <table:table-cell office:value-type="currency" office:value="1167" table:style-name="ce5">
            <text:p>€ 1.167,00</text:p>
          </table:table-cell>
          <table:table-cell table:number-columns-repeated="16382"/>
        </table:table-row>
        <table:table-row table:style-name="ro1">
          <table:table-cell office:value-type="float" office:value="20024670" table:style-name="ce4">
            <text:p>20024670</text:p>
          </table:table-cell>
          <table:table-cell office:value-type="currency" office:value="1646.33" table:style-name="ce5">
            <text:p>€ 1.646,33</text:p>
          </table:table-cell>
          <table:table-cell table:number-columns-repeated="16382"/>
        </table:table-row>
        <table:table-row table:style-name="ro1">
          <table:table-cell office:value-type="float" office:value="20014272" table:style-name="ce4">
            <text:p>20014272</text:p>
          </table:table-cell>
          <table:table-cell office:value-type="currency" office:value="960" table:style-name="ce5">
            <text:p>€ 960,00</text:p>
          </table:table-cell>
          <table:table-cell table:number-columns-repeated="16382"/>
        </table:table-row>
        <table:table-row table:style-name="ro1">
          <table:table-cell office:value-type="float" office:value="20024592" table:style-name="ce4">
            <text:p>20024592</text:p>
          </table:table-cell>
          <table:table-cell office:value-type="float" office:value="67" table:style-name="ce4">
            <text:p>67</text:p>
          </table:table-cell>
          <table:table-cell table:number-columns-repeated="16382"/>
        </table:table-row>
        <table:table-row table:style-name="ro1">
          <table:table-cell office:value-type="float" office:value="20024783" table:style-name="ce4">
            <text:p>20024783</text:p>
          </table:table-cell>
          <table:table-cell office:value-type="currency" office:value="950" table:style-name="ce5">
            <text:p>€ 950,00</text:p>
          </table:table-cell>
          <table:table-cell table:number-columns-repeated="16382"/>
        </table:table-row>
        <table:table-row table:style-name="ro1">
          <table:table-cell office:value-type="float" office:value="20016092" table:style-name="ce4">
            <text:p>20016092</text:p>
          </table:table-cell>
          <table:table-cell office:value-type="currency" office:value="653.66999999999996" table:style-name="ce5">
            <text:p>€ 653,67</text:p>
          </table:table-cell>
          <table:table-cell table:number-columns-repeated="16382"/>
        </table:table-row>
        <table:table-row table:style-name="ro1">
          <table:table-cell office:value-type="float" office:value="20020622" table:style-name="ce4">
            <text:p>20020622</text:p>
          </table:table-cell>
          <table:table-cell office:value-type="currency" office:value="752" table:style-name="ce5">
            <text:p>€ 752,00</text:p>
          </table:table-cell>
          <table:table-cell table:number-columns-repeated="16382"/>
        </table:table-row>
        <table:table-row table:style-name="ro1">
          <table:table-cell office:value-type="float" office:value="20025038" table:style-name="ce4">
            <text:p>20025038</text:p>
          </table:table-cell>
          <table:table-cell office:value-type="currency" office:value="699.67" table:style-name="ce5">
            <text:p>€ 699,67</text:p>
          </table:table-cell>
          <table:table-cell table:number-columns-repeated="16382"/>
        </table:table-row>
        <table:table-row table:style-name="ro1">
          <table:table-cell office:value-type="float" office:value="20017662" table:style-name="ce4">
            <text:p>20017662</text:p>
          </table:table-cell>
          <table:table-cell office:value-type="currency" office:value="1430" table:style-name="ce5">
            <text:p>€ 1.430,00</text:p>
          </table:table-cell>
          <table:table-cell table:number-columns-repeated="16382"/>
        </table:table-row>
        <table:table-row table:style-name="ro1">
          <table:table-cell office:value-type="float" office:value="20025447" table:style-name="ce4">
            <text:p>20025447</text:p>
          </table:table-cell>
          <table:table-cell office:value-type="currency" office:value="2180" table:style-name="ce5">
            <text:p>€ 2.180,00</text:p>
          </table:table-cell>
          <table:table-cell table:number-columns-repeated="16382"/>
        </table:table-row>
        <table:table-row table:style-name="ro1">
          <table:table-cell office:value-type="float" office:value="20029955" table:style-name="ce4">
            <text:p>20029955</text:p>
          </table:table-cell>
          <table:table-cell office:value-type="currency" office:value="825" table:style-name="ce5">
            <text:p>€ 825,00</text:p>
          </table:table-cell>
          <table:table-cell table:number-columns-repeated="16382"/>
        </table:table-row>
        <table:table-row table:style-name="ro1">
          <table:table-cell office:value-type="float" office:value="20031373" table:style-name="ce4">
            <text:p>20031373</text:p>
          </table:table-cell>
          <table:table-cell office:value-type="currency" office:value="981" table:style-name="ce5">
            <text:p>€ 981,00</text:p>
          </table:table-cell>
          <table:table-cell table:number-columns-repeated="16382"/>
        </table:table-row>
        <table:table-row table:style-name="ro1">
          <table:table-cell office:value-type="float" office:value="20032241" table:style-name="ce4">
            <text:p>20032241</text:p>
          </table:table-cell>
          <table:table-cell office:value-type="currency" office:value="898" table:style-name="ce5">
            <text:p>€ 898,00</text:p>
          </table:table-cell>
          <table:table-cell table:number-columns-repeated="16382"/>
        </table:table-row>
        <table:table-row table:style-name="ro1">
          <table:table-cell office:value-type="float" office:value="20018808" table:style-name="ce4">
            <text:p>20018808</text:p>
          </table:table-cell>
          <table:table-cell office:value-type="currency" office:value="477" table:style-name="ce5">
            <text:p>€ 477,00</text:p>
          </table:table-cell>
          <table:table-cell table:number-columns-repeated="16382"/>
        </table:table-row>
        <table:table-row table:style-name="ro1">
          <table:table-cell office:value-type="float" office:value="20031772" table:style-name="ce4">
            <text:p>20031772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31860" table:style-name="ce4">
            <text:p>20031860</text:p>
          </table:table-cell>
          <table:table-cell office:value-type="currency" office:value="678" table:style-name="ce5">
            <text:p>€ 678,00</text:p>
          </table:table-cell>
          <table:table-cell table:number-columns-repeated="16382"/>
        </table:table-row>
        <table:table-row table:style-name="ro1">
          <table:table-cell office:value-type="float" office:value="20029924" table:style-name="ce4">
            <text:p>20029924</text:p>
          </table:table-cell>
          <table:table-cell office:value-type="currency" office:value="1825" table:style-name="ce5">
            <text:p>€ 1.825,00</text:p>
          </table:table-cell>
          <table:table-cell table:number-columns-repeated="16382"/>
        </table:table-row>
        <table:table-row table:style-name="ro1">
          <table:table-cell office:value-type="float" office:value="20025127" table:style-name="ce4">
            <text:p>20025127</text:p>
          </table:table-cell>
          <table:table-cell office:value-type="currency" office:value="570" table:style-name="ce5">
            <text:p>€ 570,00</text:p>
          </table:table-cell>
          <table:table-cell table:number-columns-repeated="16382"/>
        </table:table-row>
        <table:table-row table:style-name="ro1">
          <table:table-cell office:value-type="float" office:value="20005931" table:style-name="ce4">
            <text:p>20005931</text:p>
          </table:table-cell>
          <table:table-cell office:value-type="currency" office:value="33" table:style-name="ce5">
            <text:p>€ 33,00</text:p>
          </table:table-cell>
          <table:table-cell table:number-columns-repeated="16382"/>
        </table:table-row>
        <table:table-row table:style-name="ro1">
          <table:table-cell office:value-type="float" office:value="20022153" table:style-name="ce4">
            <text:p>20022153</text:p>
          </table:table-cell>
          <table:table-cell office:value-type="currency" office:value="1192" table:style-name="ce5">
            <text:p>€ 1.192,00</text:p>
          </table:table-cell>
          <table:table-cell table:number-columns-repeated="16382"/>
        </table:table-row>
        <table:table-row table:style-name="ro1">
          <table:table-cell office:value-type="float" office:value="20017250" table:style-name="ce4">
            <text:p>20017250</text:p>
          </table:table-cell>
          <table:table-cell office:value-type="currency" office:value="1650" table:style-name="ce5">
            <text:p>€ 1.650,00</text:p>
          </table:table-cell>
          <table:table-cell table:number-columns-repeated="16382"/>
        </table:table-row>
        <table:table-row table:style-name="ro1">
          <table:table-cell office:value-type="float" office:value="20032351" table:style-name="ce4">
            <text:p>20032351</text:p>
          </table:table-cell>
          <table:table-cell office:value-type="currency" office:value="1050" table:style-name="ce5">
            <text:p>€ 1.050,00</text:p>
          </table:table-cell>
          <table:table-cell table:number-columns-repeated="16382"/>
        </table:table-row>
        <table:table-row table:style-name="ro1">
          <table:table-cell office:value-type="float" office:value="20011917" table:style-name="ce4">
            <text:p>20011917</text:p>
          </table:table-cell>
          <table:table-cell office:value-type="currency" office:value="660" table:style-name="ce5">
            <text:p>€ 660,00</text:p>
          </table:table-cell>
          <table:table-cell table:number-columns-repeated="16382"/>
        </table:table-row>
        <table:table-row table:style-name="ro1">
          <table:table-cell office:value-type="float" office:value="20031288" table:style-name="ce4">
            <text:p>20031288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style-name="ro1">
          <table:table-cell office:value-type="float" office:value="20024755" table:style-name="ce4">
            <text:p>20024755</text:p>
          </table:table-cell>
          <table:table-cell office:value-type="currency" office:value="1233.67" table:style-name="ce5">
            <text:p>€ 1.233,67</text:p>
          </table:table-cell>
          <table:table-cell table:number-columns-repeated="16382"/>
        </table:table-row>
        <table:table-row table:style-name="ro1">
          <table:table-cell office:value-type="float" office:value="20025483" table:style-name="ce4">
            <text:p>20025483</text:p>
          </table:table-cell>
          <table:table-cell office:value-type="currency" office:value="750.45" table:style-name="ce5">
            <text:p>€ 750,45</text:p>
          </table:table-cell>
          <table:table-cell table:number-columns-repeated="16382"/>
        </table:table-row>
        <table:table-row table:style-name="ro1">
          <table:table-cell office:value-type="float" office:value="20030532" table:style-name="ce4">
            <text:p>20030532</text:p>
          </table:table-cell>
          <table:table-cell office:value-type="currency" office:value="750" table:style-name="ce5">
            <text:p>€ 750,00</text:p>
          </table:table-cell>
          <table:table-cell table:number-columns-repeated="16382"/>
        </table:table-row>
        <table:table-row table:style-name="ro1">
          <table:table-cell office:value-type="float" office:value="20025186" table:style-name="ce4">
            <text:p>20025186</text:p>
          </table:table-cell>
          <table:table-cell office:value-type="currency" office:value="55" table:style-name="ce5">
            <text:p>€ 55,00</text:p>
          </table:table-cell>
          <table:table-cell table:number-columns-repeated="16382"/>
        </table:table-row>
        <table:table-row table:style-name="ro1">
          <table:table-cell office:value-type="float" office:value="20018166" table:style-name="ce4">
            <text:p>20018166</text:p>
          </table:table-cell>
          <table:table-cell office:value-type="currency" office:value="587" table:style-name="ce5">
            <text:p>€ 587,00</text:p>
          </table:table-cell>
          <table:table-cell table:number-columns-repeated="16382"/>
        </table:table-row>
        <table:table-row table:style-name="ro1">
          <table:table-cell office:value-type="float" office:value="20028593" table:style-name="ce4">
            <text:p>20028593</text:p>
          </table:table-cell>
          <table:table-cell office:value-type="currency" office:value="450" table:style-name="ce5">
            <text:p>€ 450,00</text:p>
          </table:table-cell>
          <table:table-cell table:number-columns-repeated="16382"/>
        </table:table-row>
        <table:table-row table:style-name="ro1">
          <table:table-cell office:value-type="float" office:value="20006306" table:style-name="ce4">
            <text:p>20006306</text:p>
          </table:table-cell>
          <table:table-cell office:value-type="currency" office:value="2691.34" table:style-name="ce5">
            <text:p>€ 2.691,34</text:p>
          </table:table-cell>
          <table:table-cell table:number-columns-repeated="16382"/>
        </table:table-row>
        <table:table-row table:style-name="ro1">
          <table:table-cell office:value-type="float" office:value="20029703" table:style-name="ce4">
            <text:p>20029703</text:p>
          </table:table-cell>
          <table:table-cell office:value-type="currency" office:value="1485" table:style-name="ce5">
            <text:p>€ 1.485,00</text:p>
          </table:table-cell>
          <table:table-cell table:number-columns-repeated="16382"/>
        </table:table-row>
        <table:table-row table:style-name="ro1">
          <table:table-cell office:value-type="float" office:value="20024846" table:style-name="ce4">
            <text:p>20024846</text:p>
          </table:table-cell>
          <table:table-cell office:value-type="currency" office:value="1355" table:style-name="ce5">
            <text:p>€ 1.355,00</text:p>
          </table:table-cell>
          <table:table-cell table:number-columns-repeated="16382"/>
        </table:table-row>
        <table:table-row table:style-name="ro1">
          <table:table-cell office:value-type="float" office:value="20024599" table:style-name="ce4">
            <text:p>20024599</text:p>
          </table:table-cell>
          <table:table-cell office:value-type="currency" office:value="63.67" table:style-name="ce5">
            <text:p>€ 63,67</text:p>
          </table:table-cell>
          <table:table-cell table:number-columns-repeated="16382"/>
        </table:table-row>
        <table:table-row table:style-name="ro1">
          <table:table-cell office:value-type="float" office:value="20027018" table:style-name="ce4">
            <text:p>20027018</text:p>
          </table:table-cell>
          <table:table-cell office:value-type="currency" office:value="990" table:style-name="ce5">
            <text:p>€ 990,00</text:p>
          </table:table-cell>
          <table:table-cell table:number-columns-repeated="16382"/>
        </table:table-row>
        <table:table-row table:style-name="ro1">
          <table:table-cell office:value-type="float" office:value="20029708" table:style-name="ce4">
            <text:p>20029708</text:p>
          </table:table-cell>
          <table:table-cell office:value-type="currency" office:value="422" table:style-name="ce5">
            <text:p>€ 422,00</text:p>
          </table:table-cell>
          <table:table-cell table:number-columns-repeated="16382"/>
        </table:table-row>
        <table:table-row table:style-name="ro1">
          <table:table-cell office:value-type="float" office:value="20028580" table:style-name="ce4">
            <text:p>20028580</text:p>
          </table:table-cell>
          <table:table-cell office:value-type="currency" office:value="533" table:style-name="ce5">
            <text:p>€ 533,00</text:p>
          </table:table-cell>
          <table:table-cell table:number-columns-repeated="16382"/>
        </table:table-row>
        <table:table-row table:style-name="ro1">
          <table:table-cell office:value-type="float" office:value="20014281" table:style-name="ce4">
            <text:p>20014281</text:p>
          </table:table-cell>
          <table:table-cell office:value-type="currency" office:value="312" table:style-name="ce5">
            <text:p>€ 312,00</text:p>
          </table:table-cell>
          <table:table-cell table:number-columns-repeated="16382"/>
        </table:table-row>
        <table:table-row table:style-name="ro1">
          <table:table-cell office:value-type="float" office:value="20029972" table:style-name="ce4">
            <text:p>20029972</text:p>
          </table:table-cell>
          <table:table-cell office:value-type="currency" office:value="467" table:style-name="ce5">
            <text:p>€ 467,00</text:p>
          </table:table-cell>
          <table:table-cell table:number-columns-repeated="16382"/>
        </table:table-row>
        <table:table-row table:style-name="ro1">
          <table:table-cell office:value-type="float" office:value="20016651" table:style-name="ce4">
            <text:p>20016651</text:p>
          </table:table-cell>
          <table:table-cell office:value-type="currency" office:value="1710" table:style-name="ce5">
            <text:p>€ 1.710,00</text:p>
          </table:table-cell>
          <table:table-cell table:number-columns-repeated="16382"/>
        </table:table-row>
        <table:table-row table:style-name="ro1">
          <table:table-cell office:value-type="float" office:value="20024622" table:style-name="ce4">
            <text:p>20024622</text:p>
          </table:table-cell>
          <table:table-cell office:value-type="currency" office:value="800" table:style-name="ce5">
            <text:p>€ 800,00</text:p>
          </table:table-cell>
          <table:table-cell table:number-columns-repeated="16382"/>
        </table:table-row>
        <table:table-row table:style-name="ro1">
          <table:table-cell office:value-type="float" office:value="20016009" table:style-name="ce4">
            <text:p>20016009</text:p>
          </table:table-cell>
          <table:table-cell office:value-type="currency" office:value="591.54" table:style-name="ce5">
            <text:p>€ 591,54</text:p>
          </table:table-cell>
          <table:table-cell table:number-columns-repeated="16382"/>
        </table:table-row>
        <table:table-row table:style-name="ro1">
          <table:table-cell office:value-type="float" office:value="20025174" table:style-name="ce4">
            <text:p>20025174</text:p>
          </table:table-cell>
          <table:table-cell office:value-type="currency" office:value="587" table:style-name="ce5">
            <text:p>€ 587,00</text:p>
          </table:table-cell>
          <table:table-cell table:number-columns-repeated="16382"/>
        </table:table-row>
        <table:table-row table:style-name="ro1">
          <table:table-cell office:value-type="float" office:value="20017807" table:style-name="ce4">
            <text:p>20017807</text:p>
          </table:table-cell>
          <table:table-cell office:value-type="currency" office:value="1448" table:style-name="ce5">
            <text:p>€ 1.448,00</text:p>
          </table:table-cell>
          <table:table-cell table:number-columns-repeated="16382"/>
        </table:table-row>
        <table:table-row table:style-name="ro1">
          <table:table-cell office:value-type="float" office:value="20016118" table:style-name="ce4">
            <text:p>20016118</text:p>
          </table:table-cell>
          <table:table-cell office:value-type="time" office:time-value="PT165H0M0S" table:style-name="ce6">
            <text:p>165.00.00</text:p>
          </table:table-cell>
          <table:table-cell table:number-columns-repeated="16382"/>
        </table:table-row>
        <table:table-row table:number-rows-repeated="9" table:style-name="ro1">
          <table:table-cell table:style-name="ce1"/>
          <table:table-cell table:style-name="ce7"/>
          <table:table-cell table:number-columns-repeated="16382"/>
        </table:table-row>
        <table:table-row table:number-rows-repeated="38" table:style-name="ro1">
          <table:table-cell/>
          <table:table-cell table:style-name="ce7"/>
          <table:table-cell table:number-columns-repeated="16382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7" number:truncate-on-overflow="false">
      <number:hours/>
      <number:text>.</number:text>
      <number:minutes number:style="long"/>
      <number:text>.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0:33:21Z</meta:creation-date>
    <dc:date>2023-12-14T10:33:21Z</dc:date>
  </office:meta>
</office:document-meta>
</file>