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automatic"/>
      <style:text-properties fo:color="#000000"/>
    </style:style>
    <style:style style:name="ce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36">
      <style:table-cell-properties style:vertical-align="automatic"/>
      <style:text-properties fo:color="#000000"/>
    </style:style>
    <style:style style:name="ce9" style:family="table-cell" style:parent-style-name="Default" style:data-style-name="N36"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borsa</text:p>
          </table:table-cell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1">
          <table:table-cell office:value-type="float" office:value="20030451" table:style-name="ce4">
            <text:p>20030451</text:p>
          </table:table-cell>
          <table:table-cell office:value-type="currency" office:value="2820" table:style-name="ce5">
            <text:p>€ 2.820,00</text:p>
          </table:table-cell>
          <table:table-cell table:number-columns-repeated="2" table:style-name="ce6"/>
          <table:table-cell table:style-name="ce5"/>
          <table:table-cell table:number-columns-repeated="16379"/>
        </table:table-row>
        <table:table-row table:style-name="ro1">
          <table:table-cell office:value-type="float" office:value="20033580" table:style-name="ce4">
            <text:p>20033580</text:p>
          </table:table-cell>
          <table:table-cell office:value-type="currency" office:value="8233.67" table:style-name="ce5">
            <text:p>€ 8.233,67</text:p>
          </table:table-cell>
          <table:table-cell table:number-columns-repeated="2" table:style-name="ce6"/>
          <table:table-cell table:style-name="ce5"/>
          <table:table-cell table:number-columns-repeated="16379"/>
        </table:table-row>
        <table:table-row table:style-name="ro1">
          <table:table-cell office:value-type="float" office:value="20020267" table:style-name="ce4">
            <text:p>20020267</text:p>
          </table:table-cell>
          <table:table-cell office:value-type="currency" office:value="4591.33" table:style-name="ce5">
            <text:p>€ 4.591,33</text:p>
          </table:table-cell>
          <table:table-cell table:number-columns-repeated="2" table:style-name="ce6"/>
          <table:table-cell table:style-name="ce5"/>
          <table:table-cell table:number-columns-repeated="16379"/>
        </table:table-row>
        <table:table-row table:style-name="ro1">
          <table:table-cell office:value-type="float" office:value="20031352" table:style-name="ce4">
            <text:p>20031352</text:p>
          </table:table-cell>
          <table:table-cell office:value-type="currency" office:value="2402" table:style-name="ce5">
            <text:p>€ 2.402,00</text:p>
          </table:table-cell>
          <table:table-cell table:number-columns-repeated="2" table:style-name="ce6"/>
          <table:table-cell table:style-name="ce5"/>
          <table:table-cell table:number-columns-repeated="16379"/>
        </table:table-row>
        <table:table-row table:style-name="ro1">
          <table:table-cell office:value-type="float" office:value="20028801" table:style-name="ce4">
            <text:p>20028801</text:p>
          </table:table-cell>
          <table:table-cell office:value-type="currency" office:value="4496.33" table:style-name="ce5">
            <text:p>€ 4.496,33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20034472" table:style-name="ce4">
            <text:p>20034472</text:p>
          </table:table-cell>
          <table:table-cell office:value-type="currency" office:value="2493" table:style-name="ce5">
            <text:p>€ 2.493,00</text:p>
          </table:table-cell>
          <table:table-cell table:number-columns-repeated="2" table:style-name="ce6"/>
          <table:table-cell table:style-name="ce5"/>
          <table:table-cell table:number-columns-repeated="16379"/>
        </table:table-row>
        <table:table-row table:style-name="ro1">
          <table:table-cell office:value-type="float" office:value="20030340" table:style-name="ce4">
            <text:p>20030340</text:p>
          </table:table-cell>
          <table:table-cell office:value-type="currency" office:value="2512" table:style-name="ce5">
            <text:p>€ 2.512,00</text:p>
          </table:table-cell>
          <table:table-cell table:number-columns-repeated="2" table:style-name="ce6"/>
          <table:table-cell table:style-name="ce5"/>
          <table:table-cell table:number-columns-repeated="16379"/>
        </table:table-row>
        <table:table-row table:style-name="ro1">
          <table:table-cell office:value-type="float" office:value="20030377" table:style-name="ce4">
            <text:p>20030377</text:p>
          </table:table-cell>
          <table:table-cell office:value-type="currency" office:value="4306.33" table:style-name="ce5">
            <text:p>€ 4.306,33</text:p>
          </table:table-cell>
          <table:table-cell table:number-columns-repeated="2" table:style-name="ce6"/>
          <table:table-cell table:style-name="ce5"/>
          <table:table-cell table:number-columns-repeated="16379"/>
        </table:table-row>
        <table:table-row table:style-name="ro1">
          <table:table-cell office:value-type="float" office:value="20020089" table:style-name="ce4">
            <text:p>20020089</text:p>
          </table:table-cell>
          <table:table-cell office:value-type="currency" office:value="6633" table:style-name="ce5">
            <text:p>€ 6.633,00</text:p>
          </table:table-cell>
          <table:table-cell table:number-columns-repeated="2" table:style-name="ce6"/>
          <table:table-cell table:style-name="ce5"/>
          <table:table-cell table:number-columns-repeated="16379"/>
        </table:table-row>
        <table:table-row table:style-name="ro1">
          <table:table-cell office:value-type="float" office:value="20028890" table:style-name="ce4">
            <text:p>20028890</text:p>
          </table:table-cell>
          <table:table-cell office:value-type="currency" office:value="4338.67" table:style-name="ce5">
            <text:p>€ 4.338,67</text:p>
          </table:table-cell>
          <table:table-cell table:number-columns-repeated="2" table:style-name="ce6"/>
          <table:table-cell table:style-name="ce5"/>
          <table:table-cell table:number-columns-repeated="16379"/>
        </table:table-row>
        <table:table-row table:style-name="ro1">
          <table:table-cell office:value-type="float" office:value="20028886" table:style-name="ce4">
            <text:p>20028886</text:p>
          </table:table-cell>
          <table:table-cell office:value-type="currency" office:value="4655" table:style-name="ce8">
            <text:p>€ 4.655,00</text:p>
          </table:table-cell>
          <table:table-cell table:number-columns-repeated="16382" table:style-name="ce1"/>
        </table:table-row>
        <table:table-row table:style-name="ro1">
          <table:table-cell office:value-type="float" office:value="20029886" table:style-name="ce4">
            <text:p>20029886</text:p>
          </table:table-cell>
          <table:table-cell office:value-type="currency" office:value="3920" table:style-name="ce8">
            <text:p>€ 3.920,00</text:p>
          </table:table-cell>
          <table:table-cell table:number-columns-repeated="16382" table:style-name="ce1"/>
        </table:table-row>
        <table:table-row table:style-name="ro1">
          <table:table-cell office:value-type="float" office:value="20031746" table:style-name="ce4">
            <text:p>20031746</text:p>
          </table:table-cell>
          <table:table-cell office:value-type="currency" office:value="2777" table:style-name="ce8">
            <text:p>€ 2.777,00</text:p>
          </table:table-cell>
          <table:table-cell table:number-columns-repeated="16382" table:style-name="ce1"/>
        </table:table-row>
        <table:table-row table:style-name="ro1">
          <table:table-cell office:value-type="float" office:value="20013881" table:style-name="ce4">
            <text:p>20013881</text:p>
          </table:table-cell>
          <table:table-cell office:value-type="currency" office:value="6550" table:style-name="ce8">
            <text:p>€ 6.550,00</text:p>
          </table:table-cell>
          <table:table-cell table:number-columns-repeated="16382" table:style-name="ce1"/>
        </table:table-row>
        <table:table-row table:style-name="ro1">
          <table:table-cell office:value-type="float" office:value="20018942" table:style-name="ce4">
            <text:p>20018942</text:p>
          </table:table-cell>
          <table:table-cell office:value-type="currency" office:value="2750" table:style-name="ce8">
            <text:p>€ 2.750,00</text:p>
          </table:table-cell>
          <table:table-cell table:number-columns-repeated="16382" table:style-name="ce1"/>
        </table:table-row>
        <table:table-row table:style-name="ro1">
          <table:table-cell office:value-type="float" office:value="20029656" table:style-name="ce4">
            <text:p>20029656</text:p>
          </table:table-cell>
          <table:table-cell office:value-type="currency" office:value="2768" table:style-name="ce8">
            <text:p>€ 2.768,00</text:p>
          </table:table-cell>
          <table:table-cell table:number-columns-repeated="16382"/>
        </table:table-row>
        <table:table-row table:style-name="ro1">
          <table:table-cell office:value-type="float" office:value="20017333" table:style-name="ce4">
            <text:p>20017333</text:p>
          </table:table-cell>
          <table:table-cell office:value-type="currency" office:value="10000" table:style-name="ce8">
            <text:p>€ 10.000,00</text:p>
          </table:table-cell>
          <table:table-cell table:number-columns-repeated="16382"/>
        </table:table-row>
        <table:table-row table:style-name="ro1">
          <table:table-cell office:value-type="float" office:value="20035804" table:style-name="ce4">
            <text:p>20035804</text:p>
          </table:table-cell>
          <table:table-cell office:value-type="currency" office:value="5433" table:style-name="ce8">
            <text:p>€ 5.433,00</text:p>
          </table:table-cell>
          <table:table-cell table:number-columns-repeated="16382"/>
        </table:table-row>
        <table:table-row table:style-name="ro1">
          <table:table-cell office:value-type="float" office:value="20028099" table:style-name="ce4">
            <text:p>20028099</text:p>
          </table:table-cell>
          <table:table-cell office:value-type="currency" office:value="7500" table:style-name="ce8">
            <text:p>€ 7.500,00</text:p>
          </table:table-cell>
          <table:table-cell table:number-columns-repeated="16382"/>
        </table:table-row>
        <table:table-row table:style-name="ro1">
          <table:table-cell office:value-type="float" office:value="20013946" table:style-name="ce4">
            <text:p>20013946</text:p>
          </table:table-cell>
          <table:table-cell office:value-type="currency" office:value="8000" table:style-name="ce8">
            <text:p>€ 8.000,00</text:p>
          </table:table-cell>
          <table:table-cell table:number-columns-repeated="16382"/>
        </table:table-row>
        <table:table-row table:style-name="ro1">
          <table:table-cell office:value-type="float" office:value="20032036" table:style-name="ce4">
            <text:p>20032036</text:p>
          </table:table-cell>
          <table:table-cell office:value-type="currency" office:value="2218" table:style-name="ce8">
            <text:p>€ 2.218,00</text:p>
          </table:table-cell>
          <table:table-cell table:number-columns-repeated="16382"/>
        </table:table-row>
        <table:table-row table:style-name="ro1">
          <table:table-cell office:value-type="float" office:value="20029939" table:style-name="ce4">
            <text:p>20029939</text:p>
          </table:table-cell>
          <table:table-cell office:value-type="currency" office:value="10000" table:style-name="ce8">
            <text:p>€ 10.000,00</text:p>
          </table:table-cell>
          <table:table-cell table:number-columns-repeated="16382"/>
        </table:table-row>
        <table:table-row table:style-name="ro1">
          <table:table-cell office:value-type="float" office:value="20014124" table:style-name="ce4">
            <text:p>20014124</text:p>
          </table:table-cell>
          <table:table-cell office:value-type="currency" office:value="8000" table:style-name="ce8">
            <text:p>€ 8.000,00</text:p>
          </table:table-cell>
          <table:table-cell table:number-columns-repeated="16382"/>
        </table:table-row>
        <table:table-row table:style-name="ro1">
          <table:table-cell office:value-type="float" office:value="20030563" table:style-name="ce4">
            <text:p>20030563</text:p>
          </table:table-cell>
          <table:table-cell office:value-type="currency" office:value="4496.33" table:style-name="ce8">
            <text:p>€ 4.496,33</text:p>
          </table:table-cell>
          <table:table-cell table:number-columns-repeated="16382"/>
        </table:table-row>
        <table:table-row table:style-name="ro1">
          <table:table-cell office:value-type="float" office:value="20032092" table:style-name="ce4">
            <text:p>20032092</text:p>
          </table:table-cell>
          <table:table-cell office:value-type="currency" office:value="3999.67" table:style-name="ce8">
            <text:p>€ 3.999,67</text:p>
          </table:table-cell>
          <table:table-cell table:number-columns-repeated="16382"/>
        </table:table-row>
        <table:table-row table:style-name="ro1">
          <table:table-cell office:value-type="float" office:value="20018773" table:style-name="ce4">
            <text:p>20018773</text:p>
          </table:table-cell>
          <table:table-cell office:value-type="currency" office:value="3900" table:style-name="ce8">
            <text:p>€ 3.900,00</text:p>
          </table:table-cell>
          <table:table-cell table:number-columns-repeated="16382"/>
        </table:table-row>
        <table:table-row table:style-name="ro1">
          <table:table-cell office:value-type="float" office:value="20028977" table:style-name="ce4">
            <text:p>20028977</text:p>
          </table:table-cell>
          <table:table-cell office:value-type="currency" office:value="3975" table:style-name="ce8">
            <text:p>€ 3.975,00</text:p>
          </table:table-cell>
          <table:table-cell table:number-columns-repeated="16382"/>
        </table:table-row>
        <table:table-row table:style-name="ro1">
          <table:table-cell office:value-type="float" office:value="20031803" table:style-name="ce4">
            <text:p>20031803</text:p>
          </table:table-cell>
          <table:table-cell office:value-type="currency" office:value="9000" table:style-name="ce8">
            <text:p>€ 9.000,00</text:p>
          </table:table-cell>
          <table:table-cell table:number-columns-repeated="16382"/>
        </table:table-row>
        <table:table-row table:style-name="ro1">
          <table:table-cell office:value-type="float" office:value="20020949" table:style-name="ce4">
            <text:p>20020949</text:p>
          </table:table-cell>
          <table:table-cell office:value-type="currency" office:value="6301.33" table:style-name="ce8">
            <text:p>€ 6.301,33</text:p>
          </table:table-cell>
          <table:table-cell table:number-columns-repeated="16382"/>
        </table:table-row>
        <table:table-row table:style-name="ro1">
          <table:table-cell office:value-type="float" office:value="20030008" table:style-name="ce4">
            <text:p>20030008</text:p>
          </table:table-cell>
          <table:table-cell office:value-type="currency" office:value="2585" table:style-name="ce8">
            <text:p>€ 2.585,00</text:p>
          </table:table-cell>
          <table:table-cell table:number-columns-repeated="16382"/>
        </table:table-row>
        <table:table-row table:style-name="ro1">
          <table:table-cell office:value-type="float" office:value="20028549" table:style-name="ce4">
            <text:p>20028549</text:p>
          </table:table-cell>
          <table:table-cell office:value-type="currency" office:value="3080" table:style-name="ce8">
            <text:p>€ 3.080,00</text:p>
          </table:table-cell>
          <table:table-cell table:number-columns-repeated="16382"/>
        </table:table-row>
        <table:table-row table:style-name="ro1">
          <table:table-cell office:value-type="float" office:value="20020308" table:style-name="ce4">
            <text:p>20020308</text:p>
          </table:table-cell>
          <table:table-cell office:value-type="currency" office:value="2200" table:style-name="ce8">
            <text:p>€ 2.200,00</text:p>
          </table:table-cell>
          <table:table-cell table:number-columns-repeated="16382"/>
        </table:table-row>
        <table:table-row table:style-name="ro1">
          <table:table-cell office:value-type="float" office:value="20030721" table:style-name="ce4">
            <text:p>20030721</text:p>
          </table:table-cell>
          <table:table-cell office:value-type="currency" office:value="4528.67" table:style-name="ce8">
            <text:p>€ 4.528,67</text:p>
          </table:table-cell>
          <table:table-cell table:number-columns-repeated="16382"/>
        </table:table-row>
        <table:table-row table:style-name="ro1">
          <table:table-cell office:value-type="float" office:value="20027081" table:style-name="ce4">
            <text:p>20027081</text:p>
          </table:table-cell>
          <table:table-cell office:value-type="currency" office:value="4750" table:style-name="ce8">
            <text:p>€ 4.750,00</text:p>
          </table:table-cell>
          <table:table-cell table:number-columns-repeated="16382"/>
        </table:table-row>
        <table:table-row table:style-name="ro1">
          <table:table-cell office:value-type="float" office:value="20025406" table:style-name="ce4">
            <text:p>20025406</text:p>
          </table:table-cell>
          <table:table-cell office:value-type="currency" office:value="3933" table:style-name="ce8">
            <text:p>€ 3.933,00</text:p>
          </table:table-cell>
          <table:table-cell table:number-columns-repeated="16382"/>
        </table:table-row>
        <table:table-row table:style-name="ro1">
          <table:table-cell office:value-type="float" office:value="20019024" table:style-name="ce4">
            <text:p>20019024</text:p>
          </table:table-cell>
          <table:table-cell office:value-type="currency" office:value="2200" table:style-name="ce8">
            <text:p>€ 2.200,00</text:p>
          </table:table-cell>
          <table:table-cell table:number-columns-repeated="16382"/>
        </table:table-row>
        <table:table-row table:style-name="ro1">
          <table:table-cell office:value-type="float" office:value="20035095" table:style-name="ce4">
            <text:p>20035095</text:p>
          </table:table-cell>
          <table:table-cell office:value-type="currency" office:value="9000" table:style-name="ce8">
            <text:p>€ 9.000,00</text:p>
          </table:table-cell>
          <table:table-cell table:number-columns-repeated="16382"/>
        </table:table-row>
        <table:table-row table:style-name="ro1">
          <table:table-cell office:value-type="float" office:value="20036844" table:style-name="ce4">
            <text:p>20036844</text:p>
          </table:table-cell>
          <table:table-cell office:value-type="currency" office:value="9000" table:style-name="ce8">
            <text:p>€ 9.000,00</text:p>
          </table:table-cell>
          <table:table-cell table:number-columns-repeated="16382"/>
        </table:table-row>
        <table:table-row table:style-name="ro1">
          <table:table-cell office:value-type="float" office:value="20014394" table:style-name="ce4">
            <text:p>20014394</text:p>
          </table:table-cell>
          <table:table-cell office:value-type="currency" office:value="4750" table:style-name="ce8">
            <text:p>€ 4.750,00</text:p>
          </table:table-cell>
          <table:table-cell table:number-columns-repeated="16382"/>
        </table:table-row>
        <table:table-row table:style-name="ro1">
          <table:table-cell office:value-type="float" office:value="20029750" table:style-name="ce4">
            <text:p>20029750</text:p>
          </table:table-cell>
          <table:table-cell office:value-type="currency" office:value="4655" table:style-name="ce8">
            <text:p>€ 4.655,00</text:p>
          </table:table-cell>
          <table:table-cell table:number-columns-repeated="16382"/>
        </table:table-row>
        <table:table-row table:style-name="ro1">
          <table:table-cell office:value-type="float" office:value="20029110" table:style-name="ce4">
            <text:p>20029110</text:p>
          </table:table-cell>
          <table:table-cell office:value-type="currency" office:value="2035" table:style-name="ce8">
            <text:p>€ 2.035,00</text:p>
          </table:table-cell>
          <table:table-cell table:number-columns-repeated="16382"/>
        </table:table-row>
        <table:table-row table:style-name="ro1">
          <table:table-cell office:value-type="float" office:value="20034995" table:style-name="ce4">
            <text:p>20034995</text:p>
          </table:table-cell>
          <table:table-cell office:value-type="currency" office:value="4500" table:style-name="ce8">
            <text:p>€ 4.500,00</text:p>
          </table:table-cell>
          <table:table-cell table:number-columns-repeated="16382"/>
        </table:table-row>
        <table:table-row table:style-name="ro1">
          <table:table-cell office:value-type="float" office:value="20033101" table:style-name="ce4">
            <text:p>20033101</text:p>
          </table:table-cell>
          <table:table-cell office:value-type="currency" office:value="4085" table:style-name="ce8">
            <text:p>€ 4.085,00</text:p>
          </table:table-cell>
          <table:table-cell table:number-columns-repeated="16382"/>
        </table:table-row>
        <table:table-row table:style-name="ro1">
          <table:table-cell office:value-type="float" office:value="20029506" table:style-name="ce4">
            <text:p>20029506</text:p>
          </table:table-cell>
          <table:table-cell office:value-type="currency" office:value="3258" table:style-name="ce8">
            <text:p>€ 3.258,00</text:p>
          </table:table-cell>
          <table:table-cell table:number-columns-repeated="16382"/>
        </table:table-row>
        <table:table-row table:style-name="ro1">
          <table:table-cell office:value-type="float" office:value="20022152" table:style-name="ce4">
            <text:p>20022152</text:p>
          </table:table-cell>
          <table:table-cell office:value-type="currency" office:value="3043" table:style-name="ce8">
            <text:p>€ 3.043,00</text:p>
          </table:table-cell>
          <table:table-cell table:number-columns-repeated="16382"/>
        </table:table-row>
        <table:table-row table:style-name="ro1">
          <table:table-cell office:value-type="float" office:value="20035857" table:style-name="ce4">
            <text:p>20035857</text:p>
          </table:table-cell>
          <table:table-cell office:value-type="currency" office:value="4667" table:style-name="ce8">
            <text:p>€ 4.667,00</text:p>
          </table:table-cell>
          <table:table-cell table:number-columns-repeated="16382"/>
        </table:table-row>
        <table:table-row table:style-name="ro1">
          <table:table-cell office:value-type="float" office:value="20028524" table:style-name="ce4">
            <text:p>20028524</text:p>
          </table:table-cell>
          <table:table-cell office:value-type="currency" office:value="4533" table:style-name="ce8">
            <text:p>€ 4.533,00</text:p>
          </table:table-cell>
          <table:table-cell table:number-columns-repeated="16382"/>
        </table:table-row>
        <table:table-row table:style-name="ro1">
          <table:table-cell office:value-type="float" office:value="20029904" table:style-name="ce4">
            <text:p>20029904</text:p>
          </table:table-cell>
          <table:table-cell office:value-type="currency" office:value="5150" table:style-name="ce8">
            <text:p>€ 5.150,00</text:p>
          </table:table-cell>
          <table:table-cell table:number-columns-repeated="16382"/>
        </table:table-row>
        <table:table-row table:style-name="ro1">
          <table:table-cell office:value-type="float" office:value="20030378" table:style-name="ce4">
            <text:p>20030378</text:p>
          </table:table-cell>
          <table:table-cell office:value-type="currency" office:value="3549.67" table:style-name="ce8">
            <text:p>€ 3.549,67</text:p>
          </table:table-cell>
          <table:table-cell table:number-columns-repeated="16382"/>
        </table:table-row>
        <table:table-row table:style-name="ro1">
          <table:table-cell office:value-type="float" office:value="20029095" table:style-name="ce4">
            <text:p>20029095</text:p>
          </table:table-cell>
          <table:table-cell office:value-type="currency" office:value="4655" table:style-name="ce8">
            <text:p>€ 4.655,00</text:p>
          </table:table-cell>
          <table:table-cell table:number-columns-repeated="16382"/>
        </table:table-row>
        <table:table-row table:style-name="ro1">
          <table:table-cell office:value-type="float" office:value="20028881" table:style-name="ce4">
            <text:p>20028881</text:p>
          </table:table-cell>
          <table:table-cell office:value-type="currency" office:value="1267" table:style-name="ce8">
            <text:p>€ 1.267,00</text:p>
          </table:table-cell>
          <table:table-cell table:number-columns-repeated="16382"/>
        </table:table-row>
        <table:table-row table:style-name="ro1">
          <table:table-cell office:value-type="float" office:value="20018761" table:style-name="ce4">
            <text:p>20018761</text:p>
          </table:table-cell>
          <table:table-cell office:value-type="currency" office:value="2768" table:style-name="ce8">
            <text:p>€ 2.768,00</text:p>
          </table:table-cell>
          <table:table-cell table:number-columns-repeated="16382"/>
        </table:table-row>
        <table:table-row table:style-name="ro1">
          <table:table-cell office:value-type="float" office:value="20030862" table:style-name="ce4">
            <text:p>20030862</text:p>
          </table:table-cell>
          <table:table-cell office:value-type="currency" office:value="5317" table:style-name="ce8">
            <text:p>€ 5.317,00</text:p>
          </table:table-cell>
          <table:table-cell table:number-columns-repeated="16382"/>
        </table:table-row>
        <table:table-row table:style-name="ro1">
          <table:table-cell office:value-type="float" office:value="20022177" table:style-name="ce4">
            <text:p>20022177</text:p>
          </table:table-cell>
          <table:table-cell office:value-type="currency" office:value="4620" table:style-name="ce8">
            <text:p>€ 4.620,00</text:p>
          </table:table-cell>
          <table:table-cell table:number-columns-repeated="16382"/>
        </table:table-row>
        <table:table-row table:style-name="ro1">
          <table:table-cell office:value-type="float" office:value="20028186" table:style-name="ce4">
            <text:p>20028186</text:p>
          </table:table-cell>
          <table:table-cell office:value-type="currency" office:value="6697" table:style-name="ce8">
            <text:p>€ 6.697,00</text:p>
          </table:table-cell>
          <table:table-cell table:number-columns-repeated="16382"/>
        </table:table-row>
        <table:table-row table:style-name="ro1">
          <table:table-cell office:value-type="float" office:value="20031341" table:style-name="ce4">
            <text:p>20031341</text:p>
          </table:table-cell>
          <table:table-cell office:value-type="currency" office:value="5670" table:style-name="ce8">
            <text:p>€ 5.670,00</text:p>
          </table:table-cell>
          <table:table-cell table:number-columns-repeated="16382"/>
        </table:table-row>
        <table:table-row table:style-name="ro1">
          <table:table-cell office:value-type="float" office:value="20035460" table:style-name="ce4">
            <text:p>20035460</text:p>
          </table:table-cell>
          <table:table-cell office:value-type="currency" office:value="9700" table:style-name="ce8">
            <text:p>€ 9.700,00</text:p>
          </table:table-cell>
          <table:table-cell table:number-columns-repeated="16382"/>
        </table:table-row>
        <table:table-row table:style-name="ro1">
          <table:table-cell office:value-type="float" office:value="20029431" table:style-name="ce4">
            <text:p>20029431</text:p>
          </table:table-cell>
          <table:table-cell office:value-type="currency" office:value="4338.67" table:style-name="ce8">
            <text:p>€ 4.338,67</text:p>
          </table:table-cell>
          <table:table-cell table:number-columns-repeated="16382"/>
        </table:table-row>
        <table:table-row table:style-name="ro1">
          <table:table-cell office:value-type="float" office:value="20031307" table:style-name="ce4">
            <text:p>20031307</text:p>
          </table:table-cell>
          <table:table-cell office:value-type="currency" office:value="3043" table:style-name="ce8">
            <text:p>€ 3.043,00</text:p>
          </table:table-cell>
          <table:table-cell table:number-columns-repeated="16382"/>
        </table:table-row>
        <table:table-row table:style-name="ro1">
          <table:table-cell office:value-type="float" office:value="20028424" table:style-name="ce4">
            <text:p>20028424</text:p>
          </table:table-cell>
          <table:table-cell office:value-type="currency" office:value="2457" table:style-name="ce8">
            <text:p>€ 2.457,00</text:p>
          </table:table-cell>
          <table:table-cell table:number-columns-repeated="16382"/>
        </table:table-row>
        <table:table-row table:style-name="ro1">
          <table:table-cell office:value-type="float" office:value="20031538" table:style-name="ce4">
            <text:p>20031538</text:p>
          </table:table-cell>
          <table:table-cell office:value-type="currency" office:value="5000" table:style-name="ce8">
            <text:p>€ 5.000,00</text:p>
          </table:table-cell>
          <table:table-cell table:number-columns-repeated="16382"/>
        </table:table-row>
        <table:table-row table:style-name="ro1">
          <table:table-cell office:value-type="float" office:value="20015034" table:style-name="ce4">
            <text:p>20015034</text:p>
          </table:table-cell>
          <table:table-cell office:value-type="currency" office:value="4602" table:style-name="ce8">
            <text:p>€ 4.602,00</text:p>
          </table:table-cell>
          <table:table-cell table:number-columns-repeated="16382"/>
        </table:table-row>
        <table:table-row table:style-name="ro1">
          <table:table-cell office:value-type="float" office:value="20030122" table:style-name="ce4">
            <text:p>20030122</text:p>
          </table:table-cell>
          <table:table-cell office:value-type="currency" office:value="3425.33" table:style-name="ce8">
            <text:p>€ 3.425,33</text:p>
          </table:table-cell>
          <table:table-cell table:number-columns-repeated="16382"/>
        </table:table-row>
        <table:table-row table:style-name="ro1">
          <table:table-cell office:value-type="float" office:value="20020311" table:style-name="ce4">
            <text:p>20020311</text:p>
          </table:table-cell>
          <table:table-cell office:value-type="currency" office:value="4781.33" table:style-name="ce8">
            <text:p>€ 4.781,33</text:p>
          </table:table-cell>
          <table:table-cell table:number-columns-repeated="16382"/>
        </table:table-row>
        <table:table-row table:style-name="ro1">
          <table:table-cell office:value-type="float" office:value="20021912" table:style-name="ce4">
            <text:p>20021912</text:p>
          </table:table-cell>
          <table:table-cell office:value-type="currency" office:value="3850" table:style-name="ce8">
            <text:p>€ 3.850,00</text:p>
          </table:table-cell>
          <table:table-cell table:number-columns-repeated="16382"/>
        </table:table-row>
        <table:table-row table:style-name="ro1">
          <table:table-cell office:value-type="float" office:value="20031801" table:style-name="ce4">
            <text:p>20031801</text:p>
          </table:table-cell>
          <table:table-cell office:value-type="currency" office:value="8100" table:style-name="ce8">
            <text:p>€ 8.100,00</text:p>
          </table:table-cell>
          <table:table-cell table:number-columns-repeated="16382"/>
        </table:table-row>
        <table:table-row table:style-name="ro1">
          <table:table-cell office:value-type="float" office:value="20024039" table:style-name="ce4">
            <text:p>20024039</text:p>
          </table:table-cell>
          <table:table-cell office:value-type="currency" office:value="3383" table:style-name="ce8">
            <text:p>€ 3.383,00</text:p>
          </table:table-cell>
          <table:table-cell table:number-columns-repeated="16382"/>
        </table:table-row>
        <table:table-row table:style-name="ro1">
          <table:table-cell office:value-type="float" office:value="20037067" table:style-name="ce4">
            <text:p>20037067</text:p>
          </table:table-cell>
          <table:table-cell office:value-type="currency" office:value="4967" table:style-name="ce8">
            <text:p>€ 4.967,00</text:p>
          </table:table-cell>
          <table:table-cell table:number-columns-repeated="16382"/>
        </table:table-row>
        <table:table-row table:style-name="ro1">
          <table:table-cell office:value-type="float" office:value="20033862" table:style-name="ce4">
            <text:p>20033862</text:p>
          </table:table-cell>
          <table:table-cell office:value-type="currency" office:value="4000" table:style-name="ce8">
            <text:p>€ 4.000,00</text:p>
          </table:table-cell>
          <table:table-cell table:number-columns-repeated="16382"/>
        </table:table-row>
        <table:table-row table:style-name="ro1">
          <table:table-cell office:value-type="float" office:value="20036171" table:style-name="ce4">
            <text:p>20036171</text:p>
          </table:table-cell>
          <table:table-cell office:value-type="currency" office:value="3500.34" table:style-name="ce8">
            <text:p>€ 3.500,34</text:p>
          </table:table-cell>
          <table:table-cell table:number-columns-repeated="16382"/>
        </table:table-row>
        <table:table-row table:style-name="ro1">
          <table:table-cell office:value-type="float" office:value="20033769" table:style-name="ce4">
            <text:p>20033769</text:p>
          </table:table-cell>
          <table:table-cell office:value-type="currency" office:value="4767" table:style-name="ce8">
            <text:p>€ 4.767,00</text:p>
          </table:table-cell>
          <table:table-cell table:number-columns-repeated="16382"/>
        </table:table-row>
        <table:table-row table:number-rows-repeated="8" table:style-name="ro1">
          <table:table-cell table:style-name="ce1"/>
          <table:table-cell table:style-name="ce9"/>
          <table:table-cell table:number-columns-repeated="16382"/>
        </table:table-row>
        <table:table-row table:number-rows-repeated="918" table:style-name="ro1">
          <table:table-cell/>
          <table:table-cell table:style-name="ce9"/>
          <table:table-cell table:number-columns-repeated="16382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Clizia Ranghino</meta:initial-creator>
    <dc:creator>Clizia Ranghino</dc:creator>
    <meta:creation-date>2023-12-14T10:54:02Z</meta:creation-date>
    <dc:date>2023-12-14T10:54:02Z</dc:date>
  </office:meta>
</office:document-meta>
</file>