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/>
    </style:style>
    <style:style style:name="ce4" style:family="table-cell" style:parent-style-name="Default" style:data-style-name="N36">
      <style:table-cell-properties style:vertical-align="automatic"/>
    </style:style>
    <style:style style:name="ce5" style:family="table-cell" style:parent-style-name="Default" style:data-style-name="N36"/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number-columns-repeated="13" table:default-cell-style-name="ce1"/>
        <table:table-column table:style-name="co3" table:number-columns-repeated="1636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artricola</text:p>
          </table:table-cell>
          <table:table-cell office:value-type="string" table:style-name="ce2">
            <text:p>borsa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3784</text:p>
          </table:table-cell>
          <table:table-cell office:value-type="currency" office:value="1471" table:style-name="ce4">
            <text:p>€ 1.471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1084</text:p>
          </table:table-cell>
          <table:table-cell office:value-type="currency" office:value="1471" table:style-name="ce4">
            <text:p>€ 1.471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2602</text:p>
          </table:table-cell>
          <table:table-cell office:value-type="currency" office:value="1359" table:style-name="ce4">
            <text:p>€ 1.359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4989</text:p>
          </table:table-cell>
          <table:table-cell office:value-type="currency" office:value="1471" table:style-name="ce4">
            <text:p>€ 1.471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1681</text:p>
          </table:table-cell>
          <table:table-cell office:value-type="currency" office:value="1583" table:style-name="ce4">
            <text:p>€ 1.583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0175</text:p>
          </table:table-cell>
          <table:table-cell office:value-type="currency" office:value="864" table:style-name="ce4">
            <text:p>€ 864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10262</text:p>
          </table:table-cell>
          <table:table-cell office:value-type="currency" office:value="1471" table:style-name="ce4">
            <text:p>€ 1.471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8215</text:p>
          </table:table-cell>
          <table:table-cell office:value-type="currency" office:value="1471" table:style-name="ce4">
            <text:p>€ 1.471,0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009253</text:p>
          </table:table-cell>
          <table:table-cell office:value-type="currency" office:value="1471" table:style-name="ce4">
            <text:p>€ 1.471,00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number-rows-repeated="980" table:style-name="ro3">
          <table:table-cell table:number-columns-repeated="16384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Resia Aruta</meta:initial-creator>
    <dc:creator>Clizia Ranghino</dc:creator>
    <meta:creation-date>2023-09-13T08:19:14Z</meta:creation-date>
    <dc:date>2023-12-14T13:20:23Z</dc:date>
  </office:meta>
</office:document-meta>
</file>