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/>
    </style:style>
    <style:style style:name="ce5" style:family="table-cell" style:parent-style-name="Default" style:data-style-name="N36">
      <style:table-cell-properties style:vertical-align="automatic"/>
    </style:style>
    <style:style style:name="ce6" style:family="table-cell" style:parent-style-name="Default" style:data-style-name="N30">
      <style:table-cell-properties style:vertical-align="automatic" fo:background-color="#FFFFFF"/>
      <style:text-properties fo:color="#333333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"/>
        <table:table-column table:style-name="co2" table:number-columns-repeated="13" table:default-cell-style-name="ce2"/>
        <table:table-column table:style-name="co3" table:number-columns-repeated="16369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Matricola</text:p>
          </table:table-cell>
          <table:table-cell office:value-type="string" table:style-name="ce3">
            <text:p>Bors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013434</text:p>
          </table:table-cell>
          <table:table-cell office:value-type="currency" office:value="1359" table:style-name="ce5">
            <text:p>€ 1.359,0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003524</text:p>
          </table:table-cell>
          <table:table-cell office:value-type="currency" office:value="1471" table:style-name="ce5">
            <text:p>€ 1.471,0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000743</text:p>
          </table:table-cell>
          <table:table-cell office:value-type="currency" office:value="1264" table:style-name="ce5">
            <text:p>€ 1.264,0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001076</text:p>
          </table:table-cell>
          <table:table-cell office:value-type="currency" office:value="1471" table:style-name="ce5">
            <text:p>€ 1.471,0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001611</text:p>
          </table:table-cell>
          <table:table-cell office:value-type="currency" office:value="1359" table:style-name="ce5">
            <text:p>€ 1.359,0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001806</text:p>
          </table:table-cell>
          <table:table-cell office:value-type="currency" office:value="1471" table:style-name="ce5">
            <text:p>€ 1.471,0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001020</text:p>
          </table:table-cell>
          <table:table-cell office:value-type="currency" office:value="1471" table:style-name="ce5">
            <text:p>€ 1.471,0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003311</text:p>
          </table:table-cell>
          <table:table-cell office:value-type="currency" office:value="1135" table:style-name="ce5">
            <text:p>€ 1.135,0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003507</text:p>
          </table:table-cell>
          <table:table-cell office:value-type="currency" office:value="1583" table:style-name="ce5">
            <text:p>€ 1.583,00</text:p>
          </table:table-cell>
          <table:table-cell table:style-name="ce2"/>
          <table:table-cell table:number-columns-repeated="8" table:style-name="ce8"/>
          <table:table-cell table:number-columns-repeated="16373"/>
        </table:table-row>
        <table:table-row table:style-name="ro2">
          <table:table-cell office:value-type="string" table:style-name="ce4">
            <text:p>013066</text:p>
          </table:table-cell>
          <table:table-cell office:value-type="currency" office:value="1135" table:style-name="ce5">
            <text:p>€ 1.135,00</text:p>
          </table:table-cell>
          <table:table-cell table:style-name="ce2"/>
          <table:table-cell table:number-columns-repeated="8" table:style-name="ce8"/>
          <table:table-cell table:number-columns-repeated="16373"/>
        </table:table-row>
        <table:table-row table:style-name="ro2">
          <table:table-cell office:value-type="string" table:style-name="ce4">
            <text:p>003525</text:p>
          </table:table-cell>
          <table:table-cell office:value-type="currency" office:value="1376" table:style-name="ce5">
            <text:p>€ 1.376,00</text:p>
          </table:table-cell>
          <table:table-cell table:style-name="ce2"/>
          <table:table-cell table:number-columns-repeated="8" table:style-name="ce8"/>
          <table:table-cell table:number-columns-repeated="16373"/>
        </table:table-row>
        <table:table-row table:style-name="ro2">
          <table:table-cell office:value-type="string" table:style-name="ce4">
            <text:p>009742</text:p>
          </table:table-cell>
          <table:table-cell office:value-type="currency" office:value="1583" table:style-name="ce5">
            <text:p>€ 1.583,00</text:p>
          </table:table-cell>
          <table:table-cell table:style-name="ce2"/>
          <table:table-cell table:number-columns-spanned="7" table:number-rows-spanned="2" table:style-name="ce7"/>
          <table:covered-table-cell table:number-columns-repeated="6"/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013810</text:p>
          </table:table-cell>
          <table:table-cell office:value-type="currency" office:value="1471" table:style-name="ce5">
            <text:p>€ 1.471,00</text:p>
          </table:table-cell>
          <table:table-cell table:style-name="ce2"/>
          <table:covered-table-cell/>
          <table:covered-table-cell table:number-columns-repeated="6"/>
          <table:table-cell table:style-name="ce8"/>
          <table:table-cell table:number-columns-repeated="16373"/>
        </table:table-row>
        <table:table-row table:style-name="ro2">
          <table:table-cell office:value-type="string" table:style-name="ce4">
            <text:p>013714</text:p>
          </table:table-cell>
          <table:table-cell office:value-type="currency" office:value="1343" table:style-name="ce5">
            <text:p>€ 1.343,00</text:p>
          </table:table-cell>
          <table:table-cell table:style-name="ce2"/>
          <table:table-cell table:number-columns-repeated="8" table:style-name="ce8"/>
          <table:table-cell table:number-columns-repeated="16373"/>
        </table:table-row>
        <table:table-row table:number-rows-repeated="5" table:style-name="ro3">
          <table:table-cell table:number-columns-repeated="3"/>
          <table:table-cell table:number-columns-repeated="8" table:style-name="ce8"/>
          <table:table-cell table:number-columns-repeated="16373"/>
        </table:table-row>
        <table:table-row table:number-rows-repeated="11" table:style-name="ro3">
          <table:table-cell table:number-columns-repeated="3"/>
          <table:table-cell table:number-columns-repeated="16381" table:style-name="ce2"/>
        </table:table-row>
        <table:table-row table:number-rows-repeated="964" table:style-name="ro3">
          <table:table-cell table:number-columns-repeated="16384"/>
        </table:table-row>
        <table:table-row table:number-rows-repeated="10475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Resia Aruta</meta:initial-creator>
    <dc:creator>Clizia Ranghino</dc:creator>
    <meta:creation-date>2023-09-14T13:37:54Z</meta:creation-date>
    <dc:date>2023-12-14T13:11:59Z</dc:date>
  </office:meta>
</office:document-meta>
</file>