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12">
      <style:table-cell-properties fo:border="thin solid #000000" fo:background-color="#FFFFFF"/>
    </style:style>
    <style:style style:name="ce7" style:family="table-cell" style:parent-style-name="Default" style:data-style-name="N12"/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Borsa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2">
          <table:table-cell office:value-type="float" office:value="20017183" table:style-name="ce5">
            <text:p>20017183</text:p>
          </table:table-cell>
          <table:table-cell office:value-type="currency" office:value="1600" table:style-name="ce6">
            <text:p>1.6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2">
          <table:table-cell office:value-type="float" office:value="20020513" table:style-name="ce5">
            <text:p>20020513</text:p>
          </table:table-cell>
          <table:table-cell office:value-type="currency" office:value="3000" table:style-name="ce6">
            <text:p>3.0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2">
          <table:table-cell office:value-type="float" office:value="20016041" table:style-name="ce5">
            <text:p>20016041</text:p>
          </table:table-cell>
          <table:table-cell office:value-type="currency" office:value="1200" table:style-name="ce6">
            <text:p>1.2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2">
          <table:table-cell office:value-type="float" office:value="20035512" table:style-name="ce5">
            <text:p>20035512</text:p>
          </table:table-cell>
          <table:table-cell office:value-type="currency" office:value="1900" table:style-name="ce6">
            <text:p>1.9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2">
          <table:table-cell office:value-type="float" office:value="20016724" table:style-name="ce5">
            <text:p>20016724</text:p>
          </table:table-cell>
          <table:table-cell office:value-type="currency" office:value="1400" table:style-name="ce6">
            <text:p>1.4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2">
          <table:table-cell office:value-type="float" office:value="20022031" table:style-name="ce5">
            <text:p>20022031</text:p>
          </table:table-cell>
          <table:table-cell office:value-type="currency" office:value="1540" table:style-name="ce6">
            <text:p>1.54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2">
          <table:table-cell office:value-type="float" office:value="20020309" table:style-name="ce5">
            <text:p>20020309</text:p>
          </table:table-cell>
          <table:table-cell office:value-type="currency" office:value="2640" table:style-name="ce6">
            <text:p>2.64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2">
          <table:table-cell office:value-type="float" office:value="20023076" table:style-name="ce5">
            <text:p>20023076</text:p>
          </table:table-cell>
          <table:table-cell office:value-type="currency" office:value="1800" table:style-name="ce6">
            <text:p>1.8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2">
          <table:table-cell office:value-type="float" office:value="20025332" table:style-name="ce5">
            <text:p>20025332</text:p>
          </table:table-cell>
          <table:table-cell office:value-type="currency" office:value="4400" table:style-name="ce6">
            <text:p>4.4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2">
          <table:table-cell office:value-type="float" office:value="20008096" table:style-name="ce5">
            <text:p>20008096</text:p>
          </table:table-cell>
          <table:table-cell office:value-type="currency" office:value="4000" table:style-name="ce6">
            <text:p>4.0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2">
          <table:table-cell office:value-type="float" office:value="20027395" table:style-name="ce5">
            <text:p>20027395</text:p>
          </table:table-cell>
          <table:table-cell office:value-type="currency" office:value="2776.6" table:style-name="ce6">
            <text:p>2.776,6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2">
          <table:table-cell office:value-type="float" office:value="20018996" table:style-name="ce5">
            <text:p>20018996</text:p>
          </table:table-cell>
          <table:table-cell office:value-type="currency" office:value="1860" table:style-name="ce6">
            <text:p>1.86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2">
          <table:table-cell office:value-type="float" office:value="20021614" table:style-name="ce5">
            <text:p>20021614</text:p>
          </table:table-cell>
          <table:table-cell office:value-type="currency" office:value="1800" table:style-name="ce6">
            <text:p>1.8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2">
          <table:table-cell office:value-type="float" office:value="20023671" table:style-name="ce5">
            <text:p>20023671</text:p>
          </table:table-cell>
          <table:table-cell office:value-type="currency" office:value="1200" table:style-name="ce6">
            <text:p>1.2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2">
          <table:table-cell office:value-type="float" office:value="20033862" table:style-name="ce5">
            <text:p>20033862</text:p>
          </table:table-cell>
          <table:table-cell office:value-type="currency" office:value="2200" table:style-name="ce6">
            <text:p>2.2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2">
          <table:table-cell office:value-type="float" office:value="20023296" table:style-name="ce5">
            <text:p>20023296</text:p>
          </table:table-cell>
          <table:table-cell office:value-type="currency" office:value="3233.32" table:style-name="ce6">
            <text:p>3.233,32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22135" table:style-name="ce5">
            <text:p>20022135</text:p>
          </table:table-cell>
          <table:table-cell office:value-type="currency" office:value="1400" table:style-name="ce6">
            <text:p>1.4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36602" table:style-name="ce5">
            <text:p>20036602</text:p>
          </table:table-cell>
          <table:table-cell office:value-type="currency" office:value="1500" table:style-name="ce6">
            <text:p>1.5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35268" table:style-name="ce5">
            <text:p>20035268</text:p>
          </table:table-cell>
          <table:table-cell office:value-type="currency" office:value="2100" table:style-name="ce6">
            <text:p>2.1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41247" table:style-name="ce5">
            <text:p>20041247</text:p>
          </table:table-cell>
          <table:table-cell office:value-type="currency" office:value="3116.67" table:style-name="ce6">
            <text:p>3.116,67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34896" table:style-name="ce5">
            <text:p>20034896</text:p>
          </table:table-cell>
          <table:table-cell office:value-type="currency" office:value="1560" table:style-name="ce6">
            <text:p>1.56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16278" table:style-name="ce5">
            <text:p>20016278</text:p>
          </table:table-cell>
          <table:table-cell office:value-type="currency" office:value="1500" table:style-name="ce6">
            <text:p>1.5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34389" table:style-name="ce5">
            <text:p>20034389</text:p>
          </table:table-cell>
          <table:table-cell office:value-type="currency" office:value="1960" table:style-name="ce6">
            <text:p>1.96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36125" table:style-name="ce5">
            <text:p>20036125</text:p>
          </table:table-cell>
          <table:table-cell office:value-type="currency" office:value="3433.33" table:style-name="ce6">
            <text:p>3.433,33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22604" table:style-name="ce5">
            <text:p>20022604</text:p>
          </table:table-cell>
          <table:table-cell office:value-type="currency" office:value="1200" table:style-name="ce6">
            <text:p>1.2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25640" table:style-name="ce5">
            <text:p>20025640</text:p>
          </table:table-cell>
          <table:table-cell office:value-type="currency" office:value="1800" table:style-name="ce6">
            <text:p>1.8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23335" table:style-name="ce5">
            <text:p>20023335</text:p>
          </table:table-cell>
          <table:table-cell office:value-type="currency" office:value="3263.33" table:style-name="ce6">
            <text:p>3.263,33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25685" table:style-name="ce5">
            <text:p>20025685</text:p>
          </table:table-cell>
          <table:table-cell office:value-type="currency" office:value="1800" table:style-name="ce6">
            <text:p>1.8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20311" table:style-name="ce5">
            <text:p>20020311</text:p>
          </table:table-cell>
          <table:table-cell office:value-type="currency" office:value="3425" table:style-name="ce6">
            <text:p>3.425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23039" table:style-name="ce5">
            <text:p>20023039</text:p>
          </table:table-cell>
          <table:table-cell office:value-type="currency" office:value="3600" table:style-name="ce6">
            <text:p>3.6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41185" table:style-name="ce5">
            <text:p>20041185</text:p>
          </table:table-cell>
          <table:table-cell office:value-type="currency" office:value="6526.6" table:style-name="ce6">
            <text:p>6.526,6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24211" table:style-name="ce5">
            <text:p>20024211</text:p>
          </table:table-cell>
          <table:table-cell office:value-type="currency" office:value="1500" table:style-name="ce6">
            <text:p>1.5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18438" table:style-name="ce5">
            <text:p>20018438</text:p>
          </table:table-cell>
          <table:table-cell office:value-type="currency" office:value="1880" table:style-name="ce6">
            <text:p>1.88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26881" table:style-name="ce5">
            <text:p>20026881</text:p>
          </table:table-cell>
          <table:table-cell office:value-type="currency" office:value="1800" table:style-name="ce6">
            <text:p>1.8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35264" table:style-name="ce5">
            <text:p>20035264</text:p>
          </table:table-cell>
          <table:table-cell office:value-type="currency" office:value="3300" table:style-name="ce6">
            <text:p>3.300,0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office:value-type="float" office:value="20022004" table:style-name="ce5">
            <text:p>20022004</text:p>
          </table:table-cell>
          <table:table-cell office:value-type="currency" office:value="4326.6000000000004" table:style-name="ce6">
            <text:p>4.326,60 €</text:p>
          </table:table-cell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table:number-columns-repeated="2" table:style-name="ce1"/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number-rows-repeated="2" table:style-name="ro3">
          <table:table-cell table:number-columns-repeated="2" table:style-name="ce4"/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4">
          <table:table-cell table:style-name="ce1"/>
          <table:table-cell table:style-name="ce7"/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table:number-columns-repeated="2" table:style-name="ce1"/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style-name="ro3">
          <table:table-cell table:number-columns-repeated="2" table:style-name="ce1"/>
          <table:table-cell table:number-columns-repeated="2" table:style-name="ce9"/>
          <table:table-cell table:number-columns-repeated="10" table:style-name="ce8"/>
          <table:table-cell table:number-columns-repeated="16370"/>
        </table:table-row>
        <table:table-row table:number-rows-repeated="4" table:style-name="ro3">
          <table:table-cell table:number-columns-repeated="2" table:style-name="ce1"/>
          <table:table-cell table:number-columns-repeated="2" table:style-name="ce9"/>
          <table:table-cell table:number-columns-repeated="16380" table:style-name="ce1"/>
        </table:table-row>
        <table:table-row table:number-rows-repeated="2" table:style-name="ro3">
          <table:table-cell table:number-columns-repeated="2"/>
          <table:table-cell table:number-columns-repeated="2" table:style-name="ce9"/>
          <table:table-cell table:number-columns-repeated="16380"/>
        </table:table-row>
        <table:table-row table:number-rows-repeated="14" table:style-name="ro3">
          <table:table-cell table:number-columns-repeated="2"/>
          <table:table-cell table:style-name="ce1"/>
          <table:table-cell table:style-name="ce4"/>
          <table:table-cell table:number-columns-repeated="16380"/>
        </table:table-row>
        <table:table-row table:number-rows-repeated="932" table:style-name="ro3">
          <table:table-cell table:number-columns-repeated="3"/>
          <table:table-cell table:style-name="ce4"/>
          <table:table-cell table:number-columns-repeated="16380"/>
        </table:table-row>
        <table:table-row table:number-rows-repeated="10475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Resia Aruta</meta:initial-creator>
    <dc:creator>Clizia Ranghino</dc:creator>
    <meta:creation-date>2021-12-09T12:12:56Z</meta:creation-date>
    <dc:date>2023-12-14T12:35:07Z</dc:date>
  </office:meta>
</office:document-meta>
</file>