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12">
      <style:table-cell-properties fo:border="thin solid #000000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 table:style-name="ce1"/>
        </table:table-row>
        <table:table-row table:style-name="ro1">
          <table:table-cell office:value-type="float" office:value="20026406" table:style-name="ce4">
            <text:p>20026406</text:p>
          </table:table-cell>
          <table:table-cell office:value-type="currency" office:value="4340" table:style-name="ce5">
            <text:p>4.340,00 €</text:p>
          </table:table-cell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float" office:value="20025620" table:style-name="ce7">
            <text:p>20025620</text:p>
          </table:table-cell>
          <table:table-cell office:value-type="currency" office:value="4610" table:style-name="ce9">
            <text:p>4.61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4381" table:style-name="ce7">
            <text:p>20024381</text:p>
          </table:table-cell>
          <table:table-cell office:value-type="currency" office:value="2695" table:style-name="ce9">
            <text:p>2.695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42309" table:style-name="ce8">
            <text:p>20042309</text:p>
          </table:table-cell>
          <table:table-cell office:value-type="currency" office:value="6000" table:style-name="ce9">
            <text:p>6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40498" table:style-name="ce8">
            <text:p>20040498</text:p>
          </table:table-cell>
          <table:table-cell office:value-type="currency" office:value="4000" table:style-name="ce9">
            <text:p>4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41240" table:style-name="ce7">
            <text:p>20041240</text:p>
          </table:table-cell>
          <table:table-cell office:value-type="currency" office:value="5000" table:style-name="ce10">
            <text:p>5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4286" table:style-name="ce7">
            <text:p>20034286</text:p>
          </table:table-cell>
          <table:table-cell office:value-type="currency" office:value="9000" table:style-name="ce9">
            <text:p>9.0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8469" table:style-name="ce8">
            <text:p>20038469</text:p>
          </table:table-cell>
          <table:table-cell office:value-type="currency" office:value="3040" table:style-name="ce9">
            <text:p>3.04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8391" table:style-name="ce8">
            <text:p>20028391</text:p>
          </table:table-cell>
          <table:table-cell office:value-type="currency" office:value="4106.66" table:style-name="ce9">
            <text:p>4.106,66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6620" table:style-name="ce7">
            <text:p>20026620</text:p>
          </table:table-cell>
          <table:table-cell office:value-type="currency" office:value="9800" table:style-name="ce9">
            <text:p>9.80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3640" table:style-name="ce7">
            <text:p>20033640</text:p>
          </table:table-cell>
          <table:table-cell office:value-type="currency" office:value="4830" table:style-name="ce10">
            <text:p>4.83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28067" table:style-name="ce7">
            <text:p>20028067</text:p>
          </table:table-cell>
          <table:table-cell office:value-type="currency" office:value="4220" table:style-name="ce10">
            <text:p>4.22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0628" table:style-name="ce8">
            <text:p>20030628</text:p>
          </table:table-cell>
          <table:table-cell office:value-type="currency" office:value="5066.66" table:style-name="ce10">
            <text:p>5.066,66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4346" table:style-name="ce8">
            <text:p>20034346</text:p>
          </table:table-cell>
          <table:table-cell office:value-type="currency" office:value="4266.66" table:style-name="ce10">
            <text:p>4.266,66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1450" table:style-name="ce7">
            <text:p>20031450</text:p>
          </table:table-cell>
          <table:table-cell office:value-type="currency" office:value="5580" table:style-name="ce10">
            <text:p>5.580,00 €</text:p>
          </table:table-cell>
          <table:table-cell table:number-columns-repeated="16382" table:style-name="ce1"/>
        </table:table-row>
        <table:table-row table:style-name="ro1">
          <table:table-cell office:value-type="float" office:value="20034472" table:style-name="ce7">
            <text:p>20034472</text:p>
          </table:table-cell>
          <table:table-cell office:value-type="currency" office:value="2328.33" table:style-name="ce10">
            <text:p>2.328,33 €</text:p>
          </table:table-cell>
          <table:table-cell table:number-columns-repeated="16382"/>
        </table:table-row>
        <table:table-row table:style-name="ro2">
          <table:table-cell office:value-type="float" office:value="20034942" table:style-name="ce7">
            <text:p>20034942</text:p>
          </table:table-cell>
          <table:table-cell office:value-type="currency" office:value="5400" table:style-name="ce10">
            <text:p>5.400,00 €</text:p>
          </table:table-cell>
          <table:table-cell table:number-columns-repeated="16382"/>
        </table:table-row>
        <table:table-row table:style-name="ro2">
          <table:table-cell office:value-type="float" office:value="20042000" table:style-name="ce7">
            <text:p>20042000</text:p>
          </table:table-cell>
          <table:table-cell office:value-type="currency" office:value="5833.33" table:style-name="ce10">
            <text:p>5.833,33 €</text:p>
          </table:table-cell>
          <table:table-cell table:number-columns-repeated="16382"/>
        </table:table-row>
        <table:table-row table:style-name="ro2">
          <table:table-cell office:value-type="float" office:value="20027771" table:style-name="ce8">
            <text:p>20027771</text:p>
          </table:table-cell>
          <table:table-cell office:value-type="currency" office:value="2680" table:style-name="ce10">
            <text:p>2.680,00 €</text:p>
          </table:table-cell>
          <table:table-cell table:number-columns-repeated="16382"/>
        </table:table-row>
        <table:table-row table:style-name="ro2">
          <table:table-cell office:value-type="float" office:value="20034984" table:style-name="ce8">
            <text:p>20034984</text:p>
          </table:table-cell>
          <table:table-cell office:value-type="currency" office:value="3800" table:style-name="ce10">
            <text:p>3.800,00 €</text:p>
          </table:table-cell>
          <table:table-cell table:number-columns-repeated="16382"/>
        </table:table-row>
        <table:table-row table:style-name="ro2">
          <table:table-cell office:value-type="float" office:value="20018128" table:style-name="ce8">
            <text:p>20018128</text:p>
          </table:table-cell>
          <table:table-cell office:value-type="currency" office:value="3546.66" table:style-name="ce10">
            <text:p>3.546,66 €</text:p>
          </table:table-cell>
          <table:table-cell table:number-columns-repeated="16382"/>
        </table:table-row>
        <table:table-row table:style-name="ro2">
          <table:table-cell office:value-type="float" office:value="20036517" table:style-name="ce8">
            <text:p>20036517</text:p>
          </table:table-cell>
          <table:table-cell office:value-type="currency" office:value="2580" table:style-name="ce10">
            <text:p>2.580,00 €</text:p>
          </table:table-cell>
          <table:table-cell table:number-columns-repeated="16382"/>
        </table:table-row>
        <table:table-row table:style-name="ro2">
          <table:table-cell office:value-type="float" office:value="20014984" table:style-name="ce8">
            <text:p>20014984</text:p>
          </table:table-cell>
          <table:table-cell office:value-type="currency" office:value="5179" table:style-name="ce10">
            <text:p>5.179,00 €</text:p>
          </table:table-cell>
          <table:table-cell table:number-columns-repeated="16382"/>
        </table:table-row>
        <table:table-row table:style-name="ro2">
          <table:table-cell office:value-type="float" office:value="20026894" table:style-name="ce7">
            <text:p>20026894</text:p>
          </table:table-cell>
          <table:table-cell office:value-type="currency" office:value="5860" table:style-name="ce10">
            <text:p>5.860,00 €</text:p>
          </table:table-cell>
          <table:table-cell table:number-columns-repeated="16382"/>
        </table:table-row>
        <table:table-row table:style-name="ro2">
          <table:table-cell office:value-type="float" office:value="20039413" table:style-name="ce7">
            <text:p>20039413</text:p>
          </table:table-cell>
          <table:table-cell office:value-type="currency" office:value="2200" table:style-name="ce10">
            <text:p>2.200,00 €</text:p>
          </table:table-cell>
          <table:table-cell table:number-columns-repeated="16382"/>
        </table:table-row>
        <table:table-row table:style-name="ro2">
          <table:table-cell office:value-type="float" office:value="20034399" table:style-name="ce8">
            <text:p>20034399</text:p>
          </table:table-cell>
          <table:table-cell office:value-type="currency" office:value="4000" table:style-name="ce10">
            <text:p>4.000,00 €</text:p>
          </table:table-cell>
          <table:table-cell table:number-columns-repeated="16382"/>
        </table:table-row>
        <table:table-row table:style-name="ro2">
          <table:table-cell office:value-type="float" office:value="20032576" table:style-name="ce7">
            <text:p>20032576</text:p>
          </table:table-cell>
          <table:table-cell office:value-type="currency" office:value="7610" table:style-name="ce10">
            <text:p>7.610,00 €</text:p>
          </table:table-cell>
          <table:table-cell table:number-columns-repeated="16382"/>
        </table:table-row>
        <table:table-row table:style-name="ro2">
          <table:table-cell office:value-type="float" office:value="20025125" table:style-name="ce8">
            <text:p>20025125</text:p>
          </table:table-cell>
          <table:table-cell office:value-type="currency" office:value="4600" table:style-name="ce10">
            <text:p>4.600,00 €</text:p>
          </table:table-cell>
          <table:table-cell table:number-columns-repeated="16382"/>
        </table:table-row>
        <table:table-row table:style-name="ro2">
          <table:table-cell office:value-type="float" office:value="20041350" table:style-name="ce8">
            <text:p>20041350</text:p>
          </table:table-cell>
          <table:table-cell office:value-type="currency" office:value="4690" table:style-name="ce10">
            <text:p>4.690,00 €</text:p>
          </table:table-cell>
          <table:table-cell table:number-columns-repeated="16382"/>
        </table:table-row>
        <table:table-row table:style-name="ro2">
          <table:table-cell office:value-type="float" office:value="20034674" table:style-name="ce7">
            <text:p>20034674</text:p>
          </table:table-cell>
          <table:table-cell office:value-type="currency" office:value="5580" table:style-name="ce10">
            <text:p>5.580,00 €</text:p>
          </table:table-cell>
          <table:table-cell table:number-columns-repeated="16382"/>
        </table:table-row>
        <table:table-row table:style-name="ro2">
          <table:table-cell office:value-type="float" office:value="20036319" table:style-name="ce8">
            <text:p>20036319</text:p>
          </table:table-cell>
          <table:table-cell office:value-type="currency" office:value="2820" table:style-name="ce10">
            <text:p>2.820,00 €</text:p>
          </table:table-cell>
          <table:table-cell table:number-columns-repeated="16382"/>
        </table:table-row>
        <table:table-row table:style-name="ro2">
          <table:table-cell office:value-type="float" office:value="20032092" table:style-name="ce7">
            <text:p>20032092</text:p>
          </table:table-cell>
          <table:table-cell office:value-type="currency" office:value="2719" table:style-name="ce10">
            <text:p>2.719,00 €</text:p>
          </table:table-cell>
          <table:table-cell table:number-columns-repeated="16382"/>
        </table:table-row>
        <table:table-row table:style-name="ro2">
          <table:table-cell office:value-type="float" office:value="20035506" table:style-name="ce8">
            <text:p>20035506</text:p>
          </table:table-cell>
          <table:table-cell office:value-type="currency" office:value="5033.33" table:style-name="ce10">
            <text:p>5.033,33 €</text:p>
          </table:table-cell>
          <table:table-cell table:number-columns-repeated="16382"/>
        </table:table-row>
        <table:table-row table:style-name="ro2">
          <table:table-cell office:value-type="float" office:value="20034790" table:style-name="ce8">
            <text:p>20034790</text:p>
          </table:table-cell>
          <table:table-cell office:value-type="currency" office:value="5033.33" table:style-name="ce10">
            <text:p>5.033,33 €</text:p>
          </table:table-cell>
          <table:table-cell table:number-columns-repeated="16382"/>
        </table:table-row>
        <table:table-row table:style-name="ro2">
          <table:table-cell office:value-type="float" office:value="20023843" table:style-name="ce7">
            <text:p>20023843</text:p>
          </table:table-cell>
          <table:table-cell office:value-type="currency" office:value="2400" table:style-name="ce10">
            <text:p>2.400,00 €</text:p>
          </table:table-cell>
          <table:table-cell table:number-columns-repeated="16382"/>
        </table:table-row>
        <table:table-row table:style-name="ro2">
          <table:table-cell office:value-type="float" office:value="20028977" table:style-name="ce7">
            <text:p>20028977</text:p>
          </table:table-cell>
          <table:table-cell office:value-type="currency" office:value="4080" table:style-name="ce10">
            <text:p>4.080,00 €</text:p>
          </table:table-cell>
          <table:table-cell table:number-columns-repeated="16382"/>
        </table:table-row>
        <table:table-row table:style-name="ro2">
          <table:table-cell office:value-type="float" office:value="20038864" table:style-name="ce7">
            <text:p>20038864</text:p>
          </table:table-cell>
          <table:table-cell office:value-type="currency" office:value="5400" table:style-name="ce10">
            <text:p>5.400,00 €</text:p>
          </table:table-cell>
          <table:table-cell table:number-columns-repeated="16382"/>
        </table:table-row>
        <table:table-row table:style-name="ro2">
          <table:table-cell office:value-type="float" office:value="20035224" table:style-name="ce7">
            <text:p>20035224</text:p>
          </table:table-cell>
          <table:table-cell office:value-type="currency" office:value="5066.66" table:style-name="ce10">
            <text:p>5.066,66 €</text:p>
          </table:table-cell>
          <table:table-cell table:number-columns-repeated="16382"/>
        </table:table-row>
        <table:table-row table:style-name="ro2">
          <table:table-cell office:value-type="float" office:value="20034279" table:style-name="ce7">
            <text:p>20034279</text:p>
          </table:table-cell>
          <table:table-cell office:value-type="currency" office:value="3120" table:style-name="ce10">
            <text:p>3.120,00 €</text:p>
          </table:table-cell>
          <table:table-cell table:number-columns-repeated="16382"/>
        </table:table-row>
        <table:table-row table:style-name="ro2">
          <table:table-cell office:value-type="float" office:value="20034578" table:style-name="ce8">
            <text:p>20034578</text:p>
          </table:table-cell>
          <table:table-cell office:value-type="currency" office:value="2460" table:style-name="ce10">
            <text:p>2.460,00 €</text:p>
          </table:table-cell>
          <table:table-cell table:number-columns-repeated="16382"/>
        </table:table-row>
        <table:table-row table:style-name="ro2">
          <table:table-cell office:value-type="float" office:value="20034691" table:style-name="ce8">
            <text:p>20034691</text:p>
          </table:table-cell>
          <table:table-cell office:value-type="currency" office:value="5285" table:style-name="ce10">
            <text:p>5.285,00 €</text:p>
          </table:table-cell>
          <table:table-cell table:number-columns-repeated="16382"/>
        </table:table-row>
        <table:table-row table:style-name="ro2">
          <table:table-cell office:value-type="float" office:value="20020572" table:style-name="ce8">
            <text:p>20020572</text:p>
          </table:table-cell>
          <table:table-cell office:value-type="currency" office:value="2820" table:style-name="ce10">
            <text:p>2.820,00 €</text:p>
          </table:table-cell>
          <table:table-cell table:number-columns-repeated="16382"/>
        </table:table-row>
        <table:table-row table:style-name="ro2">
          <table:table-cell office:value-type="float" office:value="20034101" table:style-name="ce7">
            <text:p>20034101</text:p>
          </table:table-cell>
          <table:table-cell office:value-type="currency" office:value="2700" table:style-name="ce10">
            <text:p>2.700,00 €</text:p>
          </table:table-cell>
          <table:table-cell table:number-columns-repeated="16382"/>
        </table:table-row>
        <table:table-row table:style-name="ro2">
          <table:table-cell office:value-type="float" office:value="20033505" table:style-name="ce8">
            <text:p>20033505</text:p>
          </table:table-cell>
          <table:table-cell office:value-type="currency" office:value="4480" table:style-name="ce10">
            <text:p>4.480,00 €</text:p>
          </table:table-cell>
          <table:table-cell table:number-columns-repeated="16382"/>
        </table:table-row>
        <table:table-row table:style-name="ro2">
          <table:table-cell office:value-type="float" office:value="20038446" table:style-name="ce8">
            <text:p>20038446</text:p>
          </table:table-cell>
          <table:table-cell office:value-type="currency" office:value="3800" table:style-name="ce10">
            <text:p>3.800,00 €</text:p>
          </table:table-cell>
          <table:table-cell table:number-columns-repeated="16382"/>
        </table:table-row>
        <table:table-row table:style-name="ro2">
          <table:table-cell office:value-type="float" office:value="20040270" table:style-name="ce7">
            <text:p>20040270</text:p>
          </table:table-cell>
          <table:table-cell office:value-type="currency" office:value="3900" table:style-name="ce10">
            <text:p>3.900,00 €</text:p>
          </table:table-cell>
          <table:table-cell table:number-columns-repeated="16382"/>
        </table:table-row>
        <table:table-row table:style-name="ro2">
          <table:table-cell office:value-type="float" office:value="20027810" table:style-name="ce7">
            <text:p>20027810</text:p>
          </table:table-cell>
          <table:table-cell office:value-type="currency" office:value="5810" table:style-name="ce10">
            <text:p>5.810,00 €</text:p>
          </table:table-cell>
          <table:table-cell table:number-columns-repeated="16382"/>
        </table:table-row>
        <table:table-row table:style-name="ro2">
          <table:table-cell office:value-type="float" office:value="20037346" table:style-name="ce7">
            <text:p>20037346</text:p>
          </table:table-cell>
          <table:table-cell office:value-type="currency" office:value="10040" table:style-name="ce10">
            <text:p>10.040,00 €</text:p>
          </table:table-cell>
          <table:table-cell table:number-columns-repeated="16382"/>
        </table:table-row>
        <table:table-row table:style-name="ro2">
          <table:table-cell office:value-type="float" office:value="20029027" table:style-name="ce8">
            <text:p>20029027</text:p>
          </table:table-cell>
          <table:table-cell office:value-type="currency" office:value="4725" table:style-name="ce10">
            <text:p>4.725,00 €</text:p>
          </table:table-cell>
          <table:table-cell table:number-columns-repeated="16382"/>
        </table:table-row>
        <table:table-row table:style-name="ro2">
          <table:table-cell office:value-type="float" office:value="20022450" table:style-name="ce8">
            <text:p>20022450</text:p>
          </table:table-cell>
          <table:table-cell office:value-type="currency" office:value="4515" table:style-name="ce10">
            <text:p>4.515,00 €</text:p>
          </table:table-cell>
          <table:table-cell table:number-columns-repeated="16382"/>
        </table:table-row>
        <table:table-row table:style-name="ro2">
          <table:table-cell office:value-type="float" office:value="20035680" table:style-name="ce8">
            <text:p>20035680</text:p>
          </table:table-cell>
          <table:table-cell office:value-type="currency" office:value="4000" table:style-name="ce10">
            <text:p>4.000,00 €</text:p>
          </table:table-cell>
          <table:table-cell table:number-columns-repeated="16382"/>
        </table:table-row>
        <table:table-row table:style-name="ro2">
          <table:table-cell office:value-type="float" office:value="20034995" table:style-name="ce7">
            <text:p>20034995</text:p>
          </table:table-cell>
          <table:table-cell office:value-type="currency" office:value="4970" table:style-name="ce10">
            <text:p>4.970,00 €</text:p>
          </table:table-cell>
          <table:table-cell table:number-columns-repeated="16382"/>
        </table:table-row>
        <table:table-row table:style-name="ro2">
          <table:table-cell office:value-type="float" office:value="20034042" table:style-name="ce7">
            <text:p>20034042</text:p>
          </table:table-cell>
          <table:table-cell office:value-type="currency" office:value="4585" table:style-name="ce10">
            <text:p>4.585,00 €</text:p>
          </table:table-cell>
          <table:table-cell table:number-columns-repeated="16382"/>
        </table:table-row>
        <table:table-row table:style-name="ro2">
          <table:table-cell office:value-type="float" office:value="20016352" table:style-name="ce8">
            <text:p>20016352</text:p>
          </table:table-cell>
          <table:table-cell office:value-type="currency" office:value="2460" table:style-name="ce10">
            <text:p>2.460,00 €</text:p>
          </table:table-cell>
          <table:table-cell table:number-columns-repeated="16382"/>
        </table:table-row>
        <table:table-row table:style-name="ro2">
          <table:table-cell office:value-type="float" office:value="20034583" table:style-name="ce7">
            <text:p>20034583</text:p>
          </table:table-cell>
          <table:table-cell office:value-type="currency" office:value="10000" table:style-name="ce10">
            <text:p>10.000,00 €</text:p>
          </table:table-cell>
          <table:table-cell table:number-columns-repeated="16382"/>
        </table:table-row>
        <table:table-row table:style-name="ro2">
          <table:table-cell office:value-type="float" office:value="20038799" table:style-name="ce8">
            <text:p>20038799</text:p>
          </table:table-cell>
          <table:table-cell office:value-type="currency" office:value="2760" table:style-name="ce10">
            <text:p>2.760,00 €</text:p>
          </table:table-cell>
          <table:table-cell table:number-columns-repeated="16382"/>
        </table:table-row>
        <table:table-row table:style-name="ro2">
          <table:table-cell office:value-type="float" office:value="20042079" table:style-name="ce7">
            <text:p>20042079</text:p>
          </table:table-cell>
          <table:table-cell office:value-type="currency" office:value="4300" table:style-name="ce10">
            <text:p>4.300,00 €</text:p>
          </table:table-cell>
          <table:table-cell table:number-columns-repeated="16382"/>
        </table:table-row>
        <table:table-row table:style-name="ro2">
          <table:table-cell office:value-type="float" office:value="20040770" table:style-name="ce8">
            <text:p>20040770</text:p>
          </table:table-cell>
          <table:table-cell office:value-type="currency" office:value="3033.33" table:style-name="ce10">
            <text:p>3.033,33 €</text:p>
          </table:table-cell>
          <table:table-cell table:number-columns-repeated="16382"/>
        </table:table-row>
        <table:table-row table:style-name="ro2">
          <table:table-cell office:value-type="float" office:value="20024592" table:style-name="ce7">
            <text:p>20024592</text:p>
          </table:table-cell>
          <table:table-cell office:value-type="currency" office:value="4900" table:style-name="ce10">
            <text:p>4.900,00 €</text:p>
          </table:table-cell>
          <table:table-cell table:number-columns-repeated="16382"/>
        </table:table-row>
        <table:table-row table:style-name="ro2">
          <table:table-cell office:value-type="float" office:value="20035857" table:style-name="ce7">
            <text:p>20035857</text:p>
          </table:table-cell>
          <table:table-cell office:value-type="currency" office:value="4585" table:style-name="ce10">
            <text:p>4.585,00 €</text:p>
          </table:table-cell>
          <table:table-cell table:number-columns-repeated="16382"/>
        </table:table-row>
        <table:table-row table:style-name="ro2">
          <table:table-cell office:value-type="float" office:value="20034677" table:style-name="ce7">
            <text:p>20034677</text:p>
          </table:table-cell>
          <table:table-cell office:value-type="currency" office:value="3900" table:style-name="ce10">
            <text:p>3.900,00 €</text:p>
          </table:table-cell>
          <table:table-cell table:number-columns-repeated="16382"/>
        </table:table-row>
        <table:table-row table:style-name="ro2">
          <table:table-cell office:value-type="float" office:value="20034350" table:style-name="ce7">
            <text:p>20034350</text:p>
          </table:table-cell>
          <table:table-cell office:value-type="currency" office:value="4599.99" table:style-name="ce10">
            <text:p>4.599,99 €</text:p>
          </table:table-cell>
          <table:table-cell table:number-columns-repeated="16382"/>
        </table:table-row>
        <table:table-row table:style-name="ro2">
          <table:table-cell office:value-type="float" office:value="20035535" table:style-name="ce7">
            <text:p>20035535</text:p>
          </table:table-cell>
          <table:table-cell office:value-type="currency" office:value="7420" table:style-name="ce10">
            <text:p>7.420,00 €</text:p>
          </table:table-cell>
          <table:table-cell table:number-columns-repeated="16382"/>
        </table:table-row>
        <table:table-row table:style-name="ro2">
          <table:table-cell office:value-type="float" office:value="20035736" table:style-name="ce8">
            <text:p>20035736</text:p>
          </table:table-cell>
          <table:table-cell office:value-type="currency" office:value="4186.66" table:style-name="ce10">
            <text:p>4.186,66 €</text:p>
          </table:table-cell>
          <table:table-cell table:number-columns-repeated="16382"/>
        </table:table-row>
        <table:table-row table:style-name="ro2">
          <table:table-cell office:value-type="float" office:value="20036495" table:style-name="ce8">
            <text:p>20036495</text:p>
          </table:table-cell>
          <table:table-cell office:value-type="currency" office:value="3020" table:style-name="ce10">
            <text:p>3.020,00 €</text:p>
          </table:table-cell>
          <table:table-cell table:number-columns-repeated="16382"/>
        </table:table-row>
        <table:table-row table:style-name="ro2">
          <table:table-cell office:value-type="float" office:value="20029734" table:style-name="ce7">
            <text:p>20029734</text:p>
          </table:table-cell>
          <table:table-cell office:value-type="currency" office:value="2400" table:style-name="ce10">
            <text:p>2.400,00 €</text:p>
          </table:table-cell>
          <table:table-cell table:number-columns-repeated="16382"/>
        </table:table-row>
        <table:table-row table:style-name="ro2">
          <table:table-cell office:value-type="float" office:value="20041280" table:style-name="ce8">
            <text:p>20041280</text:p>
          </table:table-cell>
          <table:table-cell office:value-type="currency" office:value="4690" table:style-name="ce10">
            <text:p>4.690,00 €</text:p>
          </table:table-cell>
          <table:table-cell table:number-columns-repeated="16382"/>
        </table:table-row>
        <table:table-row table:style-name="ro2">
          <table:table-cell office:value-type="float" office:value="20033308" table:style-name="ce8">
            <text:p>20033308</text:p>
          </table:table-cell>
          <table:table-cell office:value-type="currency" office:value="4186.66" table:style-name="ce10">
            <text:p>4.186,66 €</text:p>
          </table:table-cell>
          <table:table-cell table:number-columns-repeated="16382"/>
        </table:table-row>
        <table:table-row table:style-name="ro2">
          <table:table-cell office:value-type="float" office:value="20034389" table:style-name="ce7">
            <text:p>20034389</text:p>
          </table:table-cell>
          <table:table-cell office:value-type="currency" office:value="2966.66" table:style-name="ce10">
            <text:p>2.966,66 €</text:p>
          </table:table-cell>
          <table:table-cell table:number-columns-repeated="16382"/>
        </table:table-row>
        <table:table-row table:style-name="ro2">
          <table:table-cell office:value-type="float" office:value="20033703" table:style-name="ce7">
            <text:p>20033703</text:p>
          </table:table-cell>
          <table:table-cell office:value-type="currency" office:value="3180" table:style-name="ce10">
            <text:p>3.180,00 €</text:p>
          </table:table-cell>
          <table:table-cell table:number-columns-repeated="16382"/>
        </table:table-row>
        <table:table-row table:style-name="ro2">
          <table:table-cell office:value-type="float" office:value="20025848" table:style-name="ce8">
            <text:p>20025848</text:p>
          </table:table-cell>
          <table:table-cell office:value-type="currency" office:value="3893.33" table:style-name="ce10">
            <text:p>3.893,33 €</text:p>
          </table:table-cell>
          <table:table-cell table:number-columns-repeated="16382"/>
        </table:table-row>
        <table:table-row table:style-name="ro2">
          <table:table-cell office:value-type="float" office:value="20018817" table:style-name="ce7">
            <text:p>20018817</text:p>
          </table:table-cell>
          <table:table-cell office:value-type="currency" office:value="9000" table:style-name="ce10">
            <text:p>9.000,00 €</text:p>
          </table:table-cell>
          <table:table-cell table:number-columns-repeated="16382"/>
        </table:table-row>
        <table:table-row table:style-name="ro2">
          <table:table-cell office:value-type="float" office:value="20016147" table:style-name="ce8">
            <text:p>20016147</text:p>
          </table:table-cell>
          <table:table-cell office:value-type="currency" office:value="4333.33" table:style-name="ce10">
            <text:p>4.333,33 €</text:p>
          </table:table-cell>
          <table:table-cell table:number-columns-repeated="16382"/>
        </table:table-row>
        <table:table-row table:style-name="ro2">
          <table:table-cell office:value-type="float" office:value="20023920" table:style-name="ce7">
            <text:p>20023920</text:p>
          </table:table-cell>
          <table:table-cell office:value-type="currency" office:value="6000" table:style-name="ce10">
            <text:p>6.000,00 €</text:p>
          </table:table-cell>
          <table:table-cell table:number-columns-repeated="16382"/>
        </table:table-row>
        <table:table-row table:style-name="ro2">
          <table:table-cell office:value-type="float" office:value="20041167" table:style-name="ce7">
            <text:p>20041167</text:p>
          </table:table-cell>
          <table:table-cell office:value-type="currency" office:value="5000" table:style-name="ce10">
            <text:p>5.000,00 €</text:p>
          </table:table-cell>
          <table:table-cell table:number-columns-repeated="16382"/>
        </table:table-row>
        <table:table-row table:style-name="ro2">
          <table:table-cell office:value-type="float" office:value="20014228" table:style-name="ce8">
            <text:p>20014228</text:p>
          </table:table-cell>
          <table:table-cell office:value-type="currency" office:value="4266.66" table:style-name="ce10">
            <text:p>4.266,66 €</text:p>
          </table:table-cell>
          <table:table-cell table:number-columns-repeated="16382"/>
        </table:table-row>
        <table:table-row table:style-name="ro2">
          <table:table-cell office:value-type="float" office:value="20035046" table:style-name="ce8">
            <text:p>20035046</text:p>
          </table:table-cell>
          <table:table-cell office:value-type="currency" office:value="2920" table:style-name="ce10">
            <text:p>2.920,00 €</text:p>
          </table:table-cell>
          <table:table-cell table:number-columns-repeated="16382"/>
        </table:table-row>
        <table:table-row table:style-name="ro2">
          <table:table-cell office:value-type="float" office:value="20039092" table:style-name="ce7">
            <text:p>20039092</text:p>
          </table:table-cell>
          <table:table-cell office:value-type="currency" office:value="6000" table:style-name="ce10">
            <text:p>6.000,00 €</text:p>
          </table:table-cell>
          <table:table-cell table:number-columns-repeated="16382"/>
        </table:table-row>
        <table:table-row table:style-name="ro2">
          <table:table-cell office:value-type="float" office:value="20041177" table:style-name="ce7">
            <text:p>20041177</text:p>
          </table:table-cell>
          <table:table-cell office:value-type="currency" office:value="5000" table:style-name="ce10">
            <text:p>5.000,00 €</text:p>
          </table:table-cell>
          <table:table-cell table:number-columns-repeated="16382"/>
        </table:table-row>
        <table:table-row table:style-name="ro2">
          <table:table-cell office:value-type="float" office:value="20029654" table:style-name="ce8">
            <text:p>20029654</text:p>
          </table:table-cell>
          <table:table-cell office:value-type="currency" office:value="4433.33" table:style-name="ce10">
            <text:p>4.433,33 €</text:p>
          </table:table-cell>
          <table:table-cell table:number-columns-repeated="16382"/>
        </table:table-row>
        <table:table-row table:style-name="ro2">
          <table:table-cell office:value-type="float" office:value="20035716" table:style-name="ce8">
            <text:p>20035716</text:p>
          </table:table-cell>
          <table:table-cell office:value-type="currency" office:value="2620" table:style-name="ce10">
            <text:p>2.620,00 €</text:p>
          </table:table-cell>
          <table:table-cell table:number-columns-repeated="16382"/>
        </table:table-row>
        <table:table-row table:style-name="ro2">
          <table:table-cell office:value-type="float" office:value="20030695" table:style-name="ce8">
            <text:p>20030695</text:p>
          </table:table-cell>
          <table:table-cell office:value-type="currency" office:value="4995" table:style-name="ce10">
            <text:p>4.995,00 €</text:p>
          </table:table-cell>
          <table:table-cell table:number-columns-repeated="16382"/>
        </table:table-row>
        <table:table-row table:style-name="ro2">
          <table:table-cell office:value-type="float" office:value="20021090" table:style-name="ce7">
            <text:p>20021090</text:p>
          </table:table-cell>
          <table:table-cell office:value-type="currency" office:value="5810" table:style-name="ce10">
            <text:p>5.810,00 €</text:p>
          </table:table-cell>
          <table:table-cell table:number-columns-repeated="16382"/>
        </table:table-row>
        <table:table-row table:style-name="ro2">
          <table:table-cell office:value-type="float" office:value="20033088" table:style-name="ce8">
            <text:p>20033088</text:p>
          </table:table-cell>
          <table:table-cell office:value-type="currency" office:value="3140" table:style-name="ce10">
            <text:p>3.140,00 €</text:p>
          </table:table-cell>
          <table:table-cell table:number-columns-repeated="16382"/>
        </table:table-row>
        <table:table-row table:style-name="ro2">
          <table:table-cell office:value-type="float" office:value="20033883" table:style-name="ce8">
            <text:p>20033883</text:p>
          </table:table-cell>
          <table:table-cell office:value-type="currency" office:value="2380" table:style-name="ce10">
            <text:p>2.380,00 €</text:p>
          </table:table-cell>
          <table:table-cell table:number-columns-repeated="16382"/>
        </table:table-row>
        <table:table-row table:style-name="ro2">
          <table:table-cell office:value-type="float" office:value="20033997" table:style-name="ce7">
            <text:p>20033997</text:p>
          </table:table-cell>
          <table:table-cell office:value-type="currency" office:value="3573.33" table:style-name="ce10">
            <text:p>3.573,33 €</text:p>
          </table:table-cell>
          <table:table-cell table:number-columns-repeated="16382"/>
        </table:table-row>
        <table:table-row table:style-name="ro2">
          <table:table-cell office:value-type="float" office:value="20038444" table:style-name="ce8">
            <text:p>20038444</text:p>
          </table:table-cell>
          <table:table-cell office:value-type="currency" office:value="4718.32" table:style-name="ce10">
            <text:p>4.718,32 €</text:p>
          </table:table-cell>
          <table:table-cell table:number-columns-repeated="16382"/>
        </table:table-row>
        <table:table-row table:style-name="ro2">
          <table:table-cell office:value-type="float" office:value="20026600" table:style-name="ce7">
            <text:p>20026600</text:p>
          </table:table-cell>
          <table:table-cell office:value-type="currency" office:value="9450" table:style-name="ce10">
            <text:p>9.450,00 €</text:p>
          </table:table-cell>
          <table:table-cell table:number-columns-repeated="16382"/>
        </table:table-row>
        <table:table-row table:style-name="ro2">
          <table:table-cell office:value-type="float" office:value="20029453" table:style-name="ce7">
            <text:p>20029453</text:p>
          </table:table-cell>
          <table:table-cell office:value-type="currency" office:value="9975" table:style-name="ce10">
            <text:p>9.975,00 €</text:p>
          </table:table-cell>
          <table:table-cell table:number-columns-repeated="16382"/>
        </table:table-row>
        <table:table-row table:style-name="ro2">
          <table:table-cell office:value-type="float" office:value="20038728" table:style-name="ce7">
            <text:p>20038728</text:p>
          </table:table-cell>
          <table:table-cell office:value-type="currency" office:value="5133.33" table:style-name="ce10">
            <text:p>5.133,33 €</text:p>
          </table:table-cell>
          <table:table-cell table:number-columns-repeated="16382"/>
        </table:table-row>
        <table:table-row table:style-name="ro2">
          <table:table-cell office:value-type="float" office:value="20026471" table:style-name="ce8">
            <text:p>20026471</text:p>
          </table:table-cell>
          <table:table-cell office:value-type="currency" office:value="4340" table:style-name="ce10">
            <text:p>4.340,00 €</text:p>
          </table:table-cell>
          <table:table-cell table:number-columns-repeated="16382"/>
        </table:table-row>
        <table:table-row table:style-name="ro2">
          <table:table-cell office:value-type="float" office:value="20034038" table:style-name="ce8">
            <text:p>20034038</text:p>
          </table:table-cell>
          <table:table-cell office:value-type="currency" office:value="2840" table:style-name="ce10">
            <text:p>2.840,00 €</text:p>
          </table:table-cell>
          <table:table-cell table:number-columns-repeated="16382"/>
        </table:table-row>
        <table:table-row table:style-name="ro2">
          <table:table-cell office:value-type="float" office:value="20027710" table:style-name="ce8">
            <text:p>20027710</text:p>
          </table:table-cell>
          <table:table-cell office:value-type="currency" office:value="3700" table:style-name="ce10">
            <text:p>3.700,00 €</text:p>
          </table:table-cell>
          <table:table-cell table:number-columns-repeated="16382"/>
        </table:table-row>
        <table:table-row table:style-name="ro2">
          <table:table-cell office:value-type="float" office:value="20031895" table:style-name="ce7">
            <text:p>20031895</text:p>
          </table:table-cell>
          <table:table-cell office:value-type="currency" office:value="9733.33" table:style-name="ce10">
            <text:p>9.733,33 €</text:p>
          </table:table-cell>
          <table:table-cell table:number-columns-repeated="16382"/>
        </table:table-row>
        <table:table-row table:style-name="ro2">
          <table:table-cell office:value-type="float" office:value="20037299" table:style-name="ce8">
            <text:p>20037299</text:p>
          </table:table-cell>
          <table:table-cell office:value-type="currency" office:value="4066.66" table:style-name="ce10">
            <text:p>4.066,66 €</text:p>
          </table:table-cell>
          <table:table-cell table:number-columns-repeated="16382"/>
        </table:table-row>
        <table:table-row table:style-name="ro2">
          <table:table-cell office:value-type="float" office:value="20022383" table:style-name="ce7">
            <text:p>20022383</text:p>
          </table:table-cell>
          <table:table-cell office:value-type="currency" office:value="2840" table:style-name="ce10">
            <text:p>2.84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9656" table:style-name="ce8">
            <text:p>20039656</text:p>
          </table:table-cell>
          <table:table-cell office:value-type="currency" office:value="3600" table:style-name="ce10">
            <text:p>3.600,00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6171" table:style-name="ce7">
            <text:p>20036171</text:p>
          </table:table-cell>
          <table:table-cell office:value-type="currency" office:value="3258.33" table:style-name="ce10">
            <text:p>3.258,33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3570" table:style-name="ce7">
            <text:p>20033570</text:p>
          </table:table-cell>
          <table:table-cell office:value-type="currency" office:value="4401.66" table:style-name="ce10">
            <text:p>4.401,66 €</text:p>
          </table:table-cell>
          <table:table-cell table:number-columns-repeated="16382" table:style-name="ce1"/>
        </table:table-row>
        <table:table-row table:style-name="ro2">
          <table:table-cell office:value-type="float" office:value="20032619" table:style-name="ce11">
            <text:p>20032619</text:p>
          </table:table-cell>
          <table:table-cell office:value-type="currency" office:value="4766.66" table:style-name="ce12">
            <text:p>4.766,66 €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885" table:style-name="ro2">
          <table:table-cell table:number-columns-repeated="16384"/>
        </table:table-row>
        <table:table-row table:number-rows-repeated="10475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2-10-25T06:50:55Z</meta:creation-date>
    <dc:date>2023-12-14T12:31:58Z</dc:date>
  </office:meta>
</office:document-meta>
</file>