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float" office:value="20022479" table:style-name="ce4">
            <text:p>20022479</text:p>
          </table:table-cell>
          <table:table-cell office:value-type="currency" office:value="1376.66" table:style-name="ce5">
            <text:p>€ 1.376,66</text:p>
          </table:table-cell>
          <table:table-cell table:number-columns-repeated="16382"/>
        </table:table-row>
        <table:table-row table:style-name="ro1">
          <table:table-cell office:value-type="float" office:value="20033513" table:style-name="ce4">
            <text:p>20033513</text:p>
          </table:table-cell>
          <table:table-cell office:value-type="currency" office:value="2976.66" table:style-name="ce5">
            <text:p>€ 2.976,66</text:p>
          </table:table-cell>
          <table:table-cell table:number-columns-repeated="16382"/>
        </table:table-row>
        <table:table-row table:style-name="ro1">
          <table:table-cell office:value-type="float" office:value="20040265" table:style-name="ce4">
            <text:p>20040265</text:p>
          </table:table-cell>
          <table:table-cell office:value-type="currency" office:value="2193.33" table:style-name="ce5">
            <text:p>€ 2.193,33</text:p>
          </table:table-cell>
          <table:table-cell table:number-columns-repeated="16382"/>
        </table:table-row>
        <table:table-row table:style-name="ro1">
          <table:table-cell office:value-type="float" office:value="20029525" table:style-name="ce4">
            <text:p>20029525</text:p>
          </table:table-cell>
          <table:table-cell office:value-type="currency" office:value="1971.66" table:style-name="ce5">
            <text:p>€ 1.971,66</text:p>
          </table:table-cell>
          <table:table-cell table:number-columns-repeated="16382"/>
        </table:table-row>
        <table:table-row table:style-name="ro1">
          <table:table-cell office:value-type="float" office:value="20034342" table:style-name="ce4">
            <text:p>20034342</text:p>
          </table:table-cell>
          <table:table-cell office:value-type="currency" office:value="2193.33" table:style-name="ce5">
            <text:p>€ 2.193,33</text:p>
          </table:table-cell>
          <table:table-cell table:number-columns-repeated="16382"/>
        </table:table-row>
        <table:table-row table:style-name="ro1">
          <table:table-cell office:value-type="float" office:value="20023324" table:style-name="ce4">
            <text:p>20023324</text:p>
          </table:table-cell>
          <table:table-cell office:value-type="currency" office:value="2606.66" table:style-name="ce5">
            <text:p>€ 2.606,66</text:p>
          </table:table-cell>
          <table:table-cell table:number-columns-repeated="16382"/>
        </table:table-row>
        <table:table-row table:style-name="ro1">
          <table:table-cell office:value-type="float" office:value="20031450" table:style-name="ce4">
            <text:p>20031450</text:p>
          </table:table-cell>
          <table:table-cell office:value-type="currency" office:value="2140" table:style-name="ce5">
            <text:p>€ 2.140,00</text:p>
          </table:table-cell>
          <table:table-cell table:number-columns-repeated="16382"/>
        </table:table-row>
        <table:table-row table:style-name="ro1">
          <table:table-cell office:value-type="float" office:value="20040021" table:style-name="ce4">
            <text:p>20040021</text:p>
          </table:table-cell>
          <table:table-cell office:value-type="currency" office:value="1880" table:style-name="ce5">
            <text:p>€ 1.880,00</text:p>
          </table:table-cell>
          <table:table-cell table:number-columns-repeated="16382"/>
        </table:table-row>
        <table:table-row table:style-name="ro1">
          <table:table-cell office:value-type="float" office:value="20023843" table:style-name="ce4">
            <text:p>20023843</text:p>
          </table:table-cell>
          <table:table-cell office:value-type="currency" office:value="1516.6" table:style-name="ce5">
            <text:p>€ 1.516,60</text:p>
          </table:table-cell>
          <table:table-cell table:number-columns-repeated="16382"/>
        </table:table-row>
        <table:table-row table:style-name="ro1">
          <table:table-cell office:value-type="float" office:value="20035912" table:style-name="ce4">
            <text:p>20035912</text:p>
          </table:table-cell>
          <table:table-cell office:value-type="currency" office:value="1723.2" table:style-name="ce5">
            <text:p>€ 1.723,20</text:p>
          </table:table-cell>
          <table:table-cell table:number-columns-repeated="16382"/>
        </table:table-row>
        <table:table-row table:style-name="ro1">
          <table:table-cell office:value-type="float" office:value="20040168" table:style-name="ce4">
            <text:p>20040168</text:p>
          </table:table-cell>
          <table:table-cell office:value-type="currency" office:value="2663.33" table:style-name="ce5">
            <text:p>€ 2.663,33</text:p>
          </table:table-cell>
          <table:table-cell table:number-columns-repeated="16382"/>
        </table:table-row>
        <table:table-row table:style-name="ro1">
          <table:table-cell office:value-type="float" office:value="20033343" table:style-name="ce4">
            <text:p>20033343</text:p>
          </table:table-cell>
          <table:table-cell office:value-type="currency" office:value="1880" table:style-name="ce5">
            <text:p>€ 1.880,00</text:p>
          </table:table-cell>
          <table:table-cell table:number-columns-repeated="16382"/>
        </table:table-row>
        <table:table-row table:style-name="ro1">
          <table:table-cell office:value-type="float" office:value="20027778" table:style-name="ce4">
            <text:p>20027778</text:p>
          </table:table-cell>
          <table:table-cell office:value-type="currency" office:value="1668.32" table:style-name="ce5">
            <text:p>€ 1.668,32</text:p>
          </table:table-cell>
          <table:table-cell table:number-columns-repeated="16382"/>
        </table:table-row>
        <table:table-row table:style-name="ro1">
          <table:table-cell office:value-type="float" office:value="20031895" table:style-name="ce4">
            <text:p>20031895</text:p>
          </table:table-cell>
          <table:table-cell office:value-type="currency" office:value="1660" table:style-name="ce5">
            <text:p>€ 1.660,00</text:p>
          </table:table-cell>
          <table:table-cell table:number-columns-repeated="16382"/>
        </table:table-row>
        <table:table-row table:style-name="ro1">
          <table:table-cell office:value-type="float" office:value="20025640" table:style-name="ce4">
            <text:p>20025640</text:p>
          </table:table-cell>
          <table:table-cell office:value-type="currency" office:value="1733.33" table:style-name="ce5">
            <text:p>€ 1.733,33</text:p>
          </table:table-cell>
          <table:table-cell table:number-columns-repeated="16382"/>
        </table:table-row>
        <table:table-row table:style-name="ro1">
          <table:table-cell office:value-type="float" office:value="20029040" table:style-name="ce4">
            <text:p>20029040</text:p>
          </table:table-cell>
          <table:table-cell office:value-type="currency" office:value="2684.99" table:style-name="ce5">
            <text:p>€ 2.684,99</text:p>
          </table:table-cell>
          <table:table-cell table:number-columns-repeated="16382"/>
        </table:table-row>
        <table:table-row table:style-name="ro2">
          <table:table-cell office:value-type="float" office:value="20018295" table:style-name="ce4">
            <text:p>20018295</text:p>
          </table:table-cell>
          <table:table-cell office:value-type="currency" office:value="1000" table:style-name="ce5">
            <text:p>€ 1.000,00</text:p>
          </table:table-cell>
          <table:table-cell table:number-columns-repeated="16382"/>
        </table:table-row>
        <table:table-row table:style-name="ro2">
          <table:table-cell office:value-type="float" office:value="20028180" table:style-name="ce4">
            <text:p>20028180</text:p>
          </table:table-cell>
          <table:table-cell office:value-type="currency" office:value="2100" table:style-name="ce6">
            <text:p>€ 2.100,00</text:p>
          </table:table-cell>
          <table:table-cell table:number-columns-repeated="16382"/>
        </table:table-row>
        <table:table-row table:style-name="ro2">
          <table:table-cell office:value-type="float" office:value="20024592" table:style-name="ce4">
            <text:p>20024592</text:p>
          </table:table-cell>
          <table:table-cell office:value-type="currency" office:value="6300" table:style-name="ce5">
            <text:p>€ 6.300,00</text:p>
          </table:table-cell>
          <table:table-cell table:number-columns-repeated="16382"/>
        </table:table-row>
        <table:table-row table:style-name="ro2">
          <table:table-cell office:value-type="float" office:value="20026874" table:style-name="ce4">
            <text:p>20026874</text:p>
          </table:table-cell>
          <table:table-cell office:value-type="currency" office:value="1033.3" table:style-name="ce5">
            <text:p>€ 1.033,30</text:p>
          </table:table-cell>
          <table:table-cell table:number-columns-repeated="16382"/>
        </table:table-row>
        <table:table-row table:style-name="ro2">
          <table:table-cell office:value-type="float" office:value="20041185" table:style-name="ce4">
            <text:p>20041185</text:p>
          </table:table-cell>
          <table:table-cell office:value-type="currency" office:value="6300" table:style-name="ce5">
            <text:p>€ 6.300,00</text:p>
          </table:table-cell>
          <table:table-cell table:number-columns-repeated="16382"/>
        </table:table-row>
        <table:table-row table:style-name="ro2">
          <table:table-cell office:value-type="float" office:value="20029549" table:style-name="ce4">
            <text:p>20029549</text:p>
          </table:table-cell>
          <table:table-cell office:value-type="currency" office:value="1000" table:style-name="ce5">
            <text:p>€ 1.000,00</text:p>
          </table:table-cell>
          <table:table-cell table:number-columns-repeated="16382"/>
        </table:table-row>
        <table:table-row table:style-name="ro2">
          <table:table-cell office:value-type="float" office:value="20017264" table:style-name="ce4">
            <text:p>20017264</text:p>
          </table:table-cell>
          <table:table-cell office:value-type="currency" office:value="1868.33" table:style-name="ce5">
            <text:p>€ 1.868,33</text:p>
          </table:table-cell>
          <table:table-cell table:number-columns-repeated="16382"/>
        </table:table-row>
        <table:table-row table:style-name="ro2">
          <table:table-cell office:value-type="float" office:value="20027434" table:style-name="ce4">
            <text:p>20027434</text:p>
          </table:table-cell>
          <table:table-cell office:value-type="currency" office:value="914.99" table:style-name="ce5">
            <text:p>€ 914,99</text:p>
          </table:table-cell>
          <table:table-cell table:number-columns-repeated="16382"/>
        </table:table-row>
        <table:table-row table:style-name="ro2">
          <table:table-cell office:value-type="float" office:value="20028277" table:style-name="ce4">
            <text:p>20028277</text:p>
          </table:table-cell>
          <table:table-cell office:value-type="currency" office:value="2790" table:style-name="ce5">
            <text:p>€ 2.790,00</text:p>
          </table:table-cell>
          <table:table-cell table:number-columns-repeated="16382"/>
        </table:table-row>
        <table:table-row table:style-name="ro2">
          <table:table-cell office:value-type="float" office:value="20028036" table:style-name="ce4">
            <text:p>20028036</text:p>
          </table:table-cell>
          <table:table-cell office:value-type="currency" office:value="1563.33" table:style-name="ce5">
            <text:p>€ 1.563,33</text:p>
          </table:table-cell>
          <table:table-cell table:number-columns-repeated="16382"/>
        </table:table-row>
        <table:table-row table:style-name="ro2">
          <table:table-cell office:value-type="float" office:value="20028005" table:style-name="ce4">
            <text:p>20028005</text:p>
          </table:table-cell>
          <table:table-cell office:value-type="currency" office:value="1893.33" table:style-name="ce5">
            <text:p>€ 1.893,33</text:p>
          </table:table-cell>
          <table:table-cell table:number-columns-repeated="16382"/>
        </table:table-row>
        <table:table-row table:style-name="ro2">
          <table:table-cell office:value-type="float" office:value="20031939" table:style-name="ce4">
            <text:p>20031939</text:p>
          </table:table-cell>
          <table:table-cell office:value-type="currency" office:value="1050" table:style-name="ce5">
            <text:p>€ 1.050,00</text:p>
          </table:table-cell>
          <table:table-cell table:number-columns-repeated="16382"/>
        </table:table-row>
        <table:table-row table:style-name="ro2">
          <table:table-cell office:value-type="float" office:value="20031889" table:style-name="ce4">
            <text:p>20031889</text:p>
          </table:table-cell>
          <table:table-cell office:value-type="currency" office:value="1050" table:style-name="ce5">
            <text:p>€ 1.050,00</text:p>
          </table:table-cell>
          <table:table-cell table:number-columns-repeated="16382"/>
        </table:table-row>
        <table:table-row table:style-name="ro2">
          <table:table-cell office:value-type="float" office:value="20030927" table:style-name="ce4">
            <text:p>20030927</text:p>
          </table:table-cell>
          <table:table-cell office:value-type="currency" office:value="1613.32" table:style-name="ce5">
            <text:p>€ 1.613,32</text:p>
          </table:table-cell>
          <table:table-cell table:number-columns-repeated="16382"/>
        </table:table-row>
        <table:table-row table:style-name="ro2">
          <table:table-cell office:value-type="float" office:value="20040147" table:style-name="ce4">
            <text:p>20040147</text:p>
          </table:table-cell>
          <table:table-cell office:value-type="currency" office:value="3150" table:style-name="ce5">
            <text:p>€ 3.150,00</text:p>
          </table:table-cell>
          <table:table-cell table:number-columns-repeated="16382"/>
        </table:table-row>
        <table:table-row table:style-name="ro2">
          <table:table-cell office:value-type="float" office:value="20032986" table:style-name="ce4">
            <text:p>20032986</text:p>
          </table:table-cell>
          <table:table-cell office:value-type="currency" office:value="1333.33" table:style-name="ce5">
            <text:p>€ 1.333,33</text:p>
          </table:table-cell>
          <table:table-cell table:number-columns-repeated="16382"/>
        </table:table-row>
        <table:table-row table:style-name="ro2">
          <table:table-cell office:value-type="float" office:value="20027754" table:style-name="ce4">
            <text:p>20027754</text:p>
          </table:table-cell>
          <table:table-cell office:value-type="currency" office:value="2000" table:style-name="ce5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23296" table:style-name="ce4">
            <text:p>20023296</text:p>
          </table:table-cell>
          <table:table-cell office:value-type="currency" office:value="4133.33" table:style-name="ce5">
            <text:p>€ 4.133,33</text:p>
          </table:table-cell>
          <table:table-cell table:number-columns-repeated="16382"/>
        </table:table-row>
        <table:table-row table:style-name="ro2">
          <table:table-cell office:value-type="float" office:value="20047723" table:style-name="ce4">
            <text:p>20047723</text:p>
          </table:table-cell>
          <table:table-cell office:value-type="currency" office:value="3400" table:style-name="ce5">
            <text:p>€ 3.400,00</text:p>
          </table:table-cell>
          <table:table-cell table:number-columns-repeated="16382"/>
        </table:table-row>
        <table:table-row table:style-name="ro2">
          <table:table-cell office:value-type="float" office:value="20040298" table:style-name="ce4">
            <text:p>20040298</text:p>
          </table:table-cell>
          <table:table-cell office:value-type="currency" office:value="1820" table:style-name="ce5">
            <text:p>€ 1.820,00</text:p>
          </table:table-cell>
          <table:table-cell table:number-columns-repeated="16382"/>
        </table:table-row>
        <table:table-row table:style-name="ro2">
          <table:table-cell office:value-type="float" office:value="20028450" table:style-name="ce4">
            <text:p>20028450</text:p>
          </table:table-cell>
          <table:table-cell office:value-type="currency" office:value="2250" table:style-name="ce5">
            <text:p>€ 2.250,00</text:p>
          </table:table-cell>
          <table:table-cell table:number-columns-repeated="16382"/>
        </table:table-row>
        <table:table-row table:style-name="ro2">
          <table:table-cell office:value-type="float" office:value="20034558" table:style-name="ce4">
            <text:p>20034558</text:p>
          </table:table-cell>
          <table:table-cell office:value-type="currency" office:value="1850" table:style-name="ce5">
            <text:p>€ 1.850,00</text:p>
          </table:table-cell>
          <table:table-cell table:number-columns-repeated="16382"/>
        </table:table-row>
        <table:table-row table:style-name="ro2">
          <table:table-cell office:value-type="float" office:value="20011793" table:style-name="ce4">
            <text:p>20011793</text:p>
          </table:table-cell>
          <table:table-cell office:value-type="currency" office:value="3173.33" table:style-name="ce5">
            <text:p>€ 3.173,33</text:p>
          </table:table-cell>
          <table:table-cell table:number-columns-repeated="16382"/>
        </table:table-row>
        <table:table-row table:style-name="ro2">
          <table:table-cell office:value-type="float" office:value="20028024" table:style-name="ce4">
            <text:p>20028024</text:p>
          </table:table-cell>
          <table:table-cell office:value-type="currency" office:value="2033.33" table:style-name="ce5">
            <text:p>€ 2.033,33</text:p>
          </table:table-cell>
          <table:table-cell table:number-columns-repeated="16382"/>
        </table:table-row>
        <table:table-row table:style-name="ro2">
          <table:table-cell office:value-type="float" office:value="20045465" table:style-name="ce4">
            <text:p>20045465</text:p>
          </table:table-cell>
          <table:table-cell office:value-type="currency" office:value="2893.33" table:style-name="ce5">
            <text:p>€ 2.893,33</text:p>
          </table:table-cell>
          <table:table-cell table:number-columns-repeated="16382"/>
        </table:table-row>
        <table:table-row table:style-name="ro2">
          <table:table-cell office:value-type="float" office:value="20026620" table:style-name="ce4">
            <text:p>20026620</text:p>
          </table:table-cell>
          <table:table-cell office:value-type="currency" office:value="1400" table:style-name="ce5">
            <text:p>€ 1.400,00</text:p>
          </table:table-cell>
          <table:table-cell table:number-columns-repeated="16382"/>
        </table:table-row>
        <table:table-row table:style-name="ro2">
          <table:table-cell office:value-type="float" office:value="20031893" table:style-name="ce4">
            <text:p>20031893</text:p>
          </table:table-cell>
          <table:table-cell office:value-type="currency" office:value="1900" table:style-name="ce5">
            <text:p>€ 1.900,00</text:p>
          </table:table-cell>
          <table:table-cell table:number-columns-repeated="16382"/>
        </table:table-row>
        <table:table-row table:style-name="ro2">
          <table:table-cell office:value-type="float" office:value="20028366" table:style-name="ce4">
            <text:p>20028366</text:p>
          </table:table-cell>
          <table:table-cell office:value-type="currency" office:value="5005" table:style-name="ce5">
            <text:p>€ 5.005,00</text:p>
          </table:table-cell>
          <table:table-cell table:number-columns-repeated="16382"/>
        </table:table-row>
        <table:table-row table:style-name="ro2">
          <table:table-cell office:value-type="float" office:value="20027861" table:style-name="ce4">
            <text:p>20027861</text:p>
          </table:table-cell>
          <table:table-cell office:value-type="currency" office:value="2910" table:style-name="ce5">
            <text:p>€ 2.910,00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7"/>
          <table:table-cell table:number-columns-repeated="16382"/>
        </table:table-row>
        <table:table-row table:number-rows-repeated="934" table:style-name="ro2">
          <table:table-cell/>
          <table:table-cell table:style-name="ce7"/>
          <table:table-cell table:number-columns-repeated="16382"/>
        </table:table-row>
        <table:table-row table:number-rows-repeated="10475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3-01-10T11:15:16Z</meta:creation-date>
    <dc:date>2023-12-14T13:16:26Z</dc:date>
  </office:meta>
</office:document-meta>
</file>