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matricola</text:p>
          </table:table-cell>
          <table:table-cell office:value-type="string" table:style-name="ce4">
            <text:p>Borsa</text:p>
          </table:table-cell>
          <table:table-cell table:number-columns-repeated="16382"/>
        </table:table-row>
        <table:table-row table:style-name="ro2">
          <table:table-cell office:value-type="float" office:value="20037873" table:style-name="ce5">
            <text:p>20037873</text:p>
          </table:table-cell>
          <table:table-cell office:value-type="currency" office:value="2550" table:style-name="ce6">
            <text:p>€ 2.550,00</text:p>
          </table:table-cell>
          <table:table-cell table:number-columns-repeated="16382"/>
        </table:table-row>
        <table:table-row table:style-name="ro2">
          <table:table-cell office:value-type="float" office:value="20038412" table:style-name="ce5">
            <text:p>20038412</text:p>
          </table:table-cell>
          <table:table-cell office:value-type="currency" office:value="4970" table:style-name="ce6">
            <text:p>€ 4.970,00</text:p>
          </table:table-cell>
          <table:table-cell table:number-columns-repeated="16382"/>
        </table:table-row>
        <table:table-row table:style-name="ro2">
          <table:table-cell office:value-type="float" office:value="20028641" table:style-name="ce5">
            <text:p>20028641</text:p>
          </table:table-cell>
          <table:table-cell office:value-type="currency" office:value="3800" table:style-name="ce6">
            <text:p>€ 3.800,00</text:p>
          </table:table-cell>
          <table:table-cell table:number-columns-repeated="16382"/>
        </table:table-row>
        <table:table-row table:style-name="ro2">
          <table:table-cell office:value-type="float" office:value="20045358" table:style-name="ce5">
            <text:p>20045358</text:p>
          </table:table-cell>
          <table:table-cell office:value-type="currency" office:value="8400" table:style-name="ce6">
            <text:p>€ 8.400,00</text:p>
          </table:table-cell>
          <table:table-cell table:number-columns-repeated="16382"/>
        </table:table-row>
        <table:table-row table:style-name="ro2">
          <table:table-cell office:value-type="float" office:value="20038610" table:style-name="ce5">
            <text:p>20038610</text:p>
          </table:table-cell>
          <table:table-cell office:value-type="currency" office:value="4480" table:style-name="ce6">
            <text:p>€ 4.480,00</text:p>
          </table:table-cell>
          <table:table-cell table:number-columns-repeated="16382"/>
        </table:table-row>
        <table:table-row table:style-name="ro2">
          <table:table-cell office:value-type="float" office:value="20038246" table:style-name="ce5">
            <text:p>20038246</text:p>
          </table:table-cell>
          <table:table-cell office:value-type="currency" office:value="2183.33" table:style-name="ce6">
            <text:p>€ 2.183,33</text:p>
          </table:table-cell>
          <table:table-cell table:number-columns-repeated="16382"/>
        </table:table-row>
        <table:table-row table:style-name="ro2">
          <table:table-cell office:value-type="float" office:value="20040282" table:style-name="ce5">
            <text:p>20040282</text:p>
          </table:table-cell>
          <table:table-cell office:value-type="currency" office:value="4080" table:style-name="ce6">
            <text:p>€ 4.080,00</text:p>
          </table:table-cell>
          <table:table-cell table:number-columns-repeated="16382"/>
        </table:table-row>
        <table:table-row table:style-name="ro2">
          <table:table-cell office:value-type="float" office:value="20034472" table:style-name="ce5">
            <text:p>20034472</text:p>
          </table:table-cell>
          <table:table-cell office:value-type="currency" office:value="4130" table:style-name="ce6">
            <text:p>€ 4.130,00</text:p>
          </table:table-cell>
          <table:table-cell table:number-columns-repeated="16382"/>
        </table:table-row>
        <table:table-row table:style-name="ro2">
          <table:table-cell office:value-type="float" office:value="20039098" table:style-name="ce5">
            <text:p>20039098</text:p>
          </table:table-cell>
          <table:table-cell office:value-type="currency" office:value="9940" table:style-name="ce6">
            <text:p>€ 9.940,00</text:p>
          </table:table-cell>
          <table:table-cell table:number-columns-repeated="16382"/>
        </table:table-row>
        <table:table-row table:style-name="ro2">
          <table:table-cell office:value-type="float" office:value="20039132" table:style-name="ce5">
            <text:p>20039132</text:p>
          </table:table-cell>
          <table:table-cell office:value-type="currency" office:value="2366.66" table:style-name="ce6">
            <text:p>€ 2.366,66</text:p>
          </table:table-cell>
          <table:table-cell table:number-columns-repeated="16382"/>
        </table:table-row>
        <table:table-row table:style-name="ro2">
          <table:table-cell office:value-type="float" office:value="20041193" table:style-name="ce5">
            <text:p>20041193</text:p>
          </table:table-cell>
          <table:table-cell office:value-type="currency" office:value="3066.6" table:style-name="ce6">
            <text:p>€ 3.066,60</text:p>
          </table:table-cell>
          <table:table-cell table:number-columns-repeated="16382"/>
        </table:table-row>
        <table:table-row table:style-name="ro2">
          <table:table-cell office:value-type="float" office:value="20046871" table:style-name="ce5">
            <text:p>20046871</text:p>
          </table:table-cell>
          <table:table-cell office:value-type="currency" office:value="5256.66" table:style-name="ce6">
            <text:p>€ 5.256,66</text:p>
          </table:table-cell>
          <table:table-cell table:number-columns-repeated="16382"/>
        </table:table-row>
        <table:table-row table:style-name="ro2">
          <table:table-cell office:value-type="float" office:value="20029318" table:style-name="ce5">
            <text:p>20029318</text:p>
          </table:table-cell>
          <table:table-cell office:value-type="currency" office:value="4306.66" table:style-name="ce6">
            <text:p>€ 4.306,66</text:p>
          </table:table-cell>
          <table:table-cell table:number-columns-repeated="16382"/>
        </table:table-row>
        <table:table-row table:style-name="ro2">
          <table:table-cell office:value-type="float" office:value="20040255" table:style-name="ce5">
            <text:p>20040255</text:p>
          </table:table-cell>
          <table:table-cell office:value-type="currency" office:value="5355" table:style-name="ce6">
            <text:p>€ 5.355,00</text:p>
          </table:table-cell>
          <table:table-cell table:number-columns-repeated="16382"/>
        </table:table-row>
        <table:table-row table:style-name="ro3">
          <table:table-cell office:value-type="float" office:value="20044375" table:style-name="ce5">
            <text:p>20044375</text:p>
          </table:table-cell>
          <table:table-cell office:value-type="currency" office:value="4250" table:style-name="ce6">
            <text:p>€ 4.250,00</text:p>
          </table:table-cell>
          <table:table-cell table:number-columns-repeated="16382"/>
        </table:table-row>
        <table:table-row table:style-name="ro3">
          <table:table-cell office:value-type="float" office:value="20044073" table:style-name="ce5">
            <text:p>20044073</text:p>
          </table:table-cell>
          <table:table-cell office:value-type="currency" office:value="2500" table:style-name="ce6">
            <text:p>€ 2.500,00</text:p>
          </table:table-cell>
          <table:table-cell table:number-columns-repeated="16382"/>
        </table:table-row>
        <table:table-row table:style-name="ro3">
          <table:table-cell office:value-type="float" office:value="20028627" table:style-name="ce5">
            <text:p>20028627</text:p>
          </table:table-cell>
          <table:table-cell office:value-type="currency" office:value="6836.66" table:style-name="ce6">
            <text:p>€ 6.836,66</text:p>
          </table:table-cell>
          <table:table-cell table:number-columns-repeated="16382"/>
        </table:table-row>
        <table:table-row table:style-name="ro3">
          <table:table-cell office:value-type="float" office:value="20045689" table:style-name="ce5">
            <text:p>20045689</text:p>
          </table:table-cell>
          <table:table-cell office:value-type="currency" office:value="8295" table:style-name="ce6">
            <text:p>€ 8.295,00</text:p>
          </table:table-cell>
          <table:table-cell table:number-columns-repeated="16382"/>
        </table:table-row>
        <table:table-row table:style-name="ro3">
          <table:table-cell office:value-type="float" office:value="20038833" table:style-name="ce5">
            <text:p>20038833</text:p>
          </table:table-cell>
          <table:table-cell office:value-type="currency" office:value="2366.66" table:style-name="ce6">
            <text:p>€ 2.366,66</text:p>
          </table:table-cell>
          <table:table-cell table:number-columns-repeated="16382"/>
        </table:table-row>
        <table:table-row table:style-name="ro3">
          <table:table-cell office:value-type="float" office:value="20029615" table:style-name="ce5">
            <text:p>20029615</text:p>
          </table:table-cell>
          <table:table-cell office:value-type="currency" office:value="4690" table:style-name="ce6">
            <text:p>€ 4.690,00</text:p>
          </table:table-cell>
          <table:table-cell table:number-columns-repeated="16382"/>
        </table:table-row>
        <table:table-row table:style-name="ro3">
          <table:table-cell office:value-type="float" office:value="20039725" table:style-name="ce5">
            <text:p>20039725</text:p>
          </table:table-cell>
          <table:table-cell office:value-type="currency" office:value="4335" table:style-name="ce6">
            <text:p>€ 4.335,00</text:p>
          </table:table-cell>
          <table:table-cell table:number-columns-repeated="16382"/>
        </table:table-row>
        <table:table-row table:style-name="ro3">
          <table:table-cell office:value-type="float" office:value="20046222" table:style-name="ce5">
            <text:p>20046222</text:p>
          </table:table-cell>
          <table:table-cell office:value-type="currency" office:value="3600" table:style-name="ce6">
            <text:p>€ 3.600,00</text:p>
          </table:table-cell>
          <table:table-cell table:number-columns-repeated="16382"/>
        </table:table-row>
        <table:table-row table:style-name="ro3">
          <table:table-cell office:value-type="float" office:value="20032842" table:style-name="ce5">
            <text:p>20032842</text:p>
          </table:table-cell>
          <table:table-cell office:value-type="currency" office:value="3400" table:style-name="ce6">
            <text:p>€ 3.400,00</text:p>
          </table:table-cell>
          <table:table-cell table:number-columns-repeated="16382"/>
        </table:table-row>
        <table:table-row table:style-name="ro3">
          <table:table-cell office:value-type="float" office:value="20031904" table:style-name="ce5">
            <text:p>20031904</text:p>
          </table:table-cell>
          <table:table-cell office:value-type="currency" office:value="4983.33" table:style-name="ce6">
            <text:p>€ 4.983,33</text:p>
          </table:table-cell>
          <table:table-cell table:number-columns-repeated="16382"/>
        </table:table-row>
        <table:table-row table:style-name="ro3">
          <table:table-cell office:value-type="float" office:value="20013627" table:style-name="ce5">
            <text:p>20013627</text:p>
          </table:table-cell>
          <table:table-cell office:value-type="currency" office:value="4750" table:style-name="ce6">
            <text:p>€ 4.750,00</text:p>
          </table:table-cell>
          <table:table-cell table:number-columns-repeated="16382"/>
        </table:table-row>
        <table:table-row table:style-name="ro3">
          <table:table-cell office:value-type="float" office:value="20039885" table:style-name="ce5">
            <text:p>20039885</text:p>
          </table:table-cell>
          <table:table-cell office:value-type="currency" office:value="1750" table:style-name="ce6">
            <text:p>€ 1.750,00</text:p>
          </table:table-cell>
          <table:table-cell table:number-columns-repeated="16382"/>
        </table:table-row>
        <table:table-row table:style-name="ro3">
          <table:table-cell office:value-type="float" office:value="20039803" table:style-name="ce5">
            <text:p>20039803</text:p>
          </table:table-cell>
          <table:table-cell office:value-type="currency" office:value="3320" table:style-name="ce6">
            <text:p>€ 3.320,00</text:p>
          </table:table-cell>
          <table:table-cell table:number-columns-repeated="16382"/>
        </table:table-row>
        <table:table-row table:style-name="ro3">
          <table:table-cell office:value-type="float" office:value="20029010" table:style-name="ce5">
            <text:p>20029010</text:p>
          </table:table-cell>
          <table:table-cell office:value-type="currency" office:value="3130" table:style-name="ce6">
            <text:p>€ 3.130,00</text:p>
          </table:table-cell>
          <table:table-cell table:number-columns-repeated="16382"/>
        </table:table-row>
        <table:table-row table:style-name="ro3">
          <table:table-cell office:value-type="float" office:value="20040794" table:style-name="ce5">
            <text:p>20040794</text:p>
          </table:table-cell>
          <table:table-cell office:value-type="currency" office:value="3476.66" table:style-name="ce6">
            <text:p>€ 3.476,66</text:p>
          </table:table-cell>
          <table:table-cell table:number-columns-repeated="16382"/>
        </table:table-row>
        <table:table-row table:style-name="ro3">
          <table:table-cell office:value-type="float" office:value="20024299" table:style-name="ce7">
            <text:p>20024299</text:p>
          </table:table-cell>
          <table:table-cell office:value-type="currency" office:value="3033.32" table:style-name="ce6">
            <text:p>€ 3.033,32</text:p>
          </table:table-cell>
          <table:table-cell table:number-columns-repeated="16382"/>
        </table:table-row>
        <table:table-row table:style-name="ro3">
          <table:table-cell office:value-type="float" office:value="20027825" table:style-name="ce5">
            <text:p>20027825</text:p>
          </table:table-cell>
          <table:table-cell office:value-type="currency" office:value="4520" table:style-name="ce6">
            <text:p>€ 4.520,00</text:p>
          </table:table-cell>
          <table:table-cell table:number-columns-repeated="16382"/>
        </table:table-row>
        <table:table-row table:style-name="ro3">
          <table:table-cell office:value-type="float" office:value="20044653" table:style-name="ce5">
            <text:p>20044653</text:p>
          </table:table-cell>
          <table:table-cell office:value-type="currency" office:value="4591.66" table:style-name="ce6">
            <text:p>€ 4.591,66</text:p>
          </table:table-cell>
          <table:table-cell table:number-columns-repeated="16382"/>
        </table:table-row>
        <table:table-row table:style-name="ro3">
          <table:table-cell office:value-type="float" office:value="20040549" table:style-name="ce5">
            <text:p>20040549</text:p>
          </table:table-cell>
          <table:table-cell office:value-type="currency" office:value="4500" table:style-name="ce6">
            <text:p>€ 4.500,00</text:p>
          </table:table-cell>
          <table:table-cell table:number-columns-repeated="16382"/>
        </table:table-row>
        <table:table-row table:style-name="ro3">
          <table:table-cell office:value-type="float" office:value="20040226" table:style-name="ce5">
            <text:p>20040226</text:p>
          </table:table-cell>
          <table:table-cell office:value-type="currency" office:value="5250" table:style-name="ce6">
            <text:p>€ 5.250,00</text:p>
          </table:table-cell>
          <table:table-cell table:number-columns-repeated="16382"/>
        </table:table-row>
        <table:table-row table:style-name="ro3">
          <table:table-cell office:value-type="float" office:value="20034042" table:style-name="ce5">
            <text:p>20034042</text:p>
          </table:table-cell>
          <table:table-cell office:value-type="currency" office:value="6900" table:style-name="ce6">
            <text:p>€ 6.900,00</text:p>
          </table:table-cell>
          <table:table-cell table:number-columns-repeated="16382"/>
        </table:table-row>
        <table:table-row table:style-name="ro3">
          <table:table-cell office:value-type="float" office:value="20038560" table:style-name="ce5">
            <text:p>20038560</text:p>
          </table:table-cell>
          <table:table-cell office:value-type="currency" office:value="2650" table:style-name="ce6">
            <text:p>€ 2.650,00</text:p>
          </table:table-cell>
          <table:table-cell table:number-columns-repeated="16382"/>
        </table:table-row>
        <table:table-row table:style-name="ro3">
          <table:table-cell office:value-type="float" office:value="20041056" table:style-name="ce5">
            <text:p>20041056</text:p>
          </table:table-cell>
          <table:table-cell office:value-type="currency" office:value="4830" table:style-name="ce6">
            <text:p>€ 4.830,00</text:p>
          </table:table-cell>
          <table:table-cell table:number-columns-repeated="16382"/>
        </table:table-row>
        <table:table-row table:style-name="ro3">
          <table:table-cell office:value-type="float" office:value="20031668" table:style-name="ce5">
            <text:p>20031668</text:p>
          </table:table-cell>
          <table:table-cell office:value-type="currency" office:value="5740" table:style-name="ce6">
            <text:p>€ 5.740,00</text:p>
          </table:table-cell>
          <table:table-cell table:number-columns-repeated="16382"/>
        </table:table-row>
        <table:table-row table:style-name="ro3">
          <table:table-cell office:value-type="float" office:value="20032216" table:style-name="ce5">
            <text:p>20032216</text:p>
          </table:table-cell>
          <table:table-cell office:value-type="currency" office:value="4983.33" table:style-name="ce6">
            <text:p>€ 4.983,33</text:p>
          </table:table-cell>
          <table:table-cell table:number-columns-repeated="16382"/>
        </table:table-row>
        <table:table-row table:style-name="ro3">
          <table:table-cell office:value-type="float" office:value="20023022" table:style-name="ce5">
            <text:p>20023022</text:p>
          </table:table-cell>
          <table:table-cell office:value-type="currency" office:value="4686.66" table:style-name="ce6">
            <text:p>€ 4.686,66</text:p>
          </table:table-cell>
          <table:table-cell table:number-columns-repeated="16382"/>
        </table:table-row>
        <table:table-row table:style-name="ro3">
          <table:table-cell office:value-type="float" office:value="20029904" table:style-name="ce5">
            <text:p>20029904</text:p>
          </table:table-cell>
          <table:table-cell office:value-type="currency" office:value="4935" table:style-name="ce6">
            <text:p>€ 4.935,00</text:p>
          </table:table-cell>
          <table:table-cell table:number-columns-repeated="16382"/>
        </table:table-row>
        <table:table-row table:style-name="ro3">
          <table:table-cell office:value-type="float" office:value="20045248" table:style-name="ce5">
            <text:p>20045248</text:p>
          </table:table-cell>
          <table:table-cell office:value-type="currency" office:value="3220" table:style-name="ce6">
            <text:p>€ 3.220,00</text:p>
          </table:table-cell>
          <table:table-cell table:number-columns-repeated="16382"/>
        </table:table-row>
        <table:table-row table:style-name="ro3">
          <table:table-cell office:value-type="float" office:value="20047727" table:style-name="ce8">
            <text:p>20047727</text:p>
          </table:table-cell>
          <table:table-cell office:value-type="currency" office:value="4866.66" table:style-name="ce6">
            <text:p>€ 4.866,66</text:p>
          </table:table-cell>
          <table:table-cell table:number-columns-repeated="16382"/>
        </table:table-row>
        <table:table-row table:style-name="ro3">
          <table:table-cell office:value-type="float" office:value="20041803" table:style-name="ce5">
            <text:p>20041803</text:p>
          </table:table-cell>
          <table:table-cell office:value-type="currency" office:value="3360" table:style-name="ce6">
            <text:p>€ 3.360,00</text:p>
          </table:table-cell>
          <table:table-cell table:number-columns-repeated="16382"/>
        </table:table-row>
        <table:table-row table:style-name="ro3">
          <table:table-cell office:value-type="float" office:value="20047506" table:style-name="ce9">
            <text:p>20047506</text:p>
          </table:table-cell>
          <table:table-cell office:value-type="currency" office:value="4700" table:style-name="ce6">
            <text:p>€ 4.700,00</text:p>
          </table:table-cell>
          <table:table-cell table:number-columns-repeated="16382"/>
        </table:table-row>
        <table:table-row table:style-name="ro3">
          <table:table-cell office:value-type="float" office:value="20045839" table:style-name="ce5">
            <text:p>20045839</text:p>
          </table:table-cell>
          <table:table-cell office:value-type="currency" office:value="2968.32" table:style-name="ce6">
            <text:p>€ 2.968,32</text:p>
          </table:table-cell>
          <table:table-cell table:number-columns-repeated="16382"/>
        </table:table-row>
        <table:table-row table:style-name="ro3">
          <table:table-cell office:value-type="float" office:value="20030074" table:style-name="ce5">
            <text:p>20030074</text:p>
          </table:table-cell>
          <table:table-cell office:value-type="currency" office:value="3800" table:style-name="ce6">
            <text:p>€ 3.800,00</text:p>
          </table:table-cell>
          <table:table-cell table:number-columns-repeated="16382"/>
        </table:table-row>
        <table:table-row table:style-name="ro3">
          <table:table-cell office:value-type="float" office:value="20005931" table:style-name="ce5">
            <text:p>20005931</text:p>
          </table:table-cell>
          <table:table-cell office:value-type="currency" office:value="8550" table:style-name="ce6">
            <text:p>€ 8.550,00</text:p>
          </table:table-cell>
          <table:table-cell table:number-columns-repeated="16382"/>
        </table:table-row>
        <table:table-row table:style-name="ro3">
          <table:table-cell office:value-type="float" office:value="20029895" table:style-name="ce5">
            <text:p>20029895</text:p>
          </table:table-cell>
          <table:table-cell office:value-type="currency" office:value="4013.33" table:style-name="ce6">
            <text:p>€ 4.013,33</text:p>
          </table:table-cell>
          <table:table-cell table:number-columns-repeated="16382"/>
        </table:table-row>
        <table:table-row table:style-name="ro3">
          <table:table-cell office:value-type="float" office:value="20019991" table:style-name="ce5">
            <text:p>20019991</text:p>
          </table:table-cell>
          <table:table-cell office:value-type="currency" office:value="5100" table:style-name="ce6">
            <text:p>€ 5.100,00</text:p>
          </table:table-cell>
          <table:table-cell table:number-columns-repeated="16382"/>
        </table:table-row>
        <table:table-row table:style-name="ro3">
          <table:table-cell office:value-type="float" office:value="20029046" table:style-name="ce5">
            <text:p>20029046</text:p>
          </table:table-cell>
          <table:table-cell office:value-type="currency" office:value="2500" table:style-name="ce6">
            <text:p>€ 2.500,00</text:p>
          </table:table-cell>
          <table:table-cell table:number-columns-repeated="16382"/>
        </table:table-row>
        <table:table-row table:style-name="ro3">
          <table:table-cell office:value-type="float" office:value="20045663" table:style-name="ce5">
            <text:p>20045663</text:p>
          </table:table-cell>
          <table:table-cell office:value-type="currency" office:value="4686.66" table:style-name="ce6">
            <text:p>€ 4.686,66</text:p>
          </table:table-cell>
          <table:table-cell table:number-columns-repeated="16382"/>
        </table:table-row>
        <table:table-row table:style-name="ro3">
          <table:table-cell office:value-type="float" office:value="20045050" table:style-name="ce5">
            <text:p>20045050</text:p>
          </table:table-cell>
          <table:table-cell office:value-type="currency" office:value="3780" table:style-name="ce6">
            <text:p>€ 3.780,00</text:p>
          </table:table-cell>
          <table:table-cell table:number-columns-repeated="16382"/>
        </table:table-row>
        <table:table-row table:style-name="ro3">
          <table:table-cell office:value-type="float" office:value="20045152" table:style-name="ce5">
            <text:p>20045152</text:p>
          </table:table-cell>
          <table:table-cell office:value-type="currency" office:value="3740" table:style-name="ce6">
            <text:p>€ 3.740,00</text:p>
          </table:table-cell>
          <table:table-cell table:number-columns-repeated="16382"/>
        </table:table-row>
        <table:table-row table:style-name="ro3">
          <table:table-cell office:value-type="float" office:value="20039282" table:style-name="ce5">
            <text:p>20039282</text:p>
          </table:table-cell>
          <table:table-cell office:value-type="currency" office:value="5400" table:style-name="ce6">
            <text:p>€ 5.400,00</text:p>
          </table:table-cell>
          <table:table-cell table:number-columns-repeated="16382"/>
        </table:table-row>
        <table:table-row table:style-name="ro3">
          <table:table-cell office:value-type="float" office:value="20037817" table:style-name="ce5">
            <text:p>20037817</text:p>
          </table:table-cell>
          <table:table-cell office:value-type="currency" office:value="2883.33" table:style-name="ce6">
            <text:p>€ 2.883,33</text:p>
          </table:table-cell>
          <table:table-cell table:number-columns-repeated="16382"/>
        </table:table-row>
        <table:table-row table:style-name="ro3">
          <table:table-cell office:value-type="float" office:value="20039479" table:style-name="ce5">
            <text:p>20039479</text:p>
          </table:table-cell>
          <table:table-cell office:value-type="currency" office:value="4830" table:style-name="ce6">
            <text:p>€ 4.830,00</text:p>
          </table:table-cell>
          <table:table-cell table:number-columns-repeated="16382"/>
        </table:table-row>
        <table:table-row table:style-name="ro3">
          <table:table-cell office:value-type="float" office:value="20028157" table:style-name="ce5">
            <text:p>20028157</text:p>
          </table:table-cell>
          <table:table-cell office:value-type="currency" office:value="2216.66" table:style-name="ce6">
            <text:p>€ 2.216,66</text:p>
          </table:table-cell>
          <table:table-cell table:number-columns-repeated="16382"/>
        </table:table-row>
        <table:table-row table:style-name="ro3">
          <table:table-cell office:value-type="float" office:value="20025135" table:style-name="ce5">
            <text:p>20025135</text:p>
          </table:table-cell>
          <table:table-cell office:value-type="currency" office:value="2800" table:style-name="ce6">
            <text:p>€ 2.800,00</text:p>
          </table:table-cell>
          <table:table-cell table:number-columns-repeated="16382"/>
        </table:table-row>
        <table:table-row table:style-name="ro3">
          <table:table-cell office:value-type="float" office:value="20039780" table:style-name="ce5">
            <text:p>20039780</text:p>
          </table:table-cell>
          <table:table-cell office:value-type="currency" office:value="4333.33" table:style-name="ce6">
            <text:p>€ 4.333,33</text:p>
          </table:table-cell>
          <table:table-cell table:number-columns-repeated="16382"/>
        </table:table-row>
        <table:table-row table:style-name="ro3">
          <table:table-cell office:value-type="float" office:value="20039999" table:style-name="ce5">
            <text:p>20039999</text:p>
          </table:table-cell>
          <table:table-cell office:value-type="currency" office:value="2800" table:style-name="ce6">
            <text:p>€ 2.800,00</text:p>
          </table:table-cell>
          <table:table-cell table:number-columns-repeated="16382"/>
        </table:table-row>
        <table:table-row table:style-name="ro3">
          <table:table-cell office:value-type="float" office:value="20046585" table:style-name="ce5">
            <text:p>20046585</text:p>
          </table:table-cell>
          <table:table-cell office:value-type="currency" office:value="4966.66" table:style-name="ce6">
            <text:p>€ 4.966,66</text:p>
          </table:table-cell>
          <table:table-cell table:number-columns-repeated="16382"/>
        </table:table-row>
        <table:table-row table:style-name="ro3">
          <table:table-cell office:value-type="float" office:value="20031900" table:style-name="ce5">
            <text:p>20031900</text:p>
          </table:table-cell>
          <table:table-cell office:value-type="currency" office:value="5000" table:style-name="ce6">
            <text:p>€ 5.000,00</text:p>
          </table:table-cell>
          <table:table-cell table:number-columns-repeated="16382"/>
        </table:table-row>
        <table:table-row table:style-name="ro3">
          <table:table-cell office:value-type="float" office:value="20029635" table:style-name="ce5">
            <text:p>20029635</text:p>
          </table:table-cell>
          <table:table-cell office:value-type="currency" office:value="2866.66" table:style-name="ce6">
            <text:p>€ 2.866,66</text:p>
          </table:table-cell>
          <table:table-cell table:number-columns-repeated="16382"/>
        </table:table-row>
        <table:table-row table:style-name="ro3">
          <table:table-cell office:value-type="float" office:value="20032247" table:style-name="ce5">
            <text:p>20032247</text:p>
          </table:table-cell>
          <table:table-cell office:value-type="currency" office:value="4700" table:style-name="ce6">
            <text:p>€ 4.700,00</text:p>
          </table:table-cell>
          <table:table-cell table:number-columns-repeated="16382"/>
        </table:table-row>
        <table:table-row table:style-name="ro3">
          <table:table-cell office:value-type="float" office:value="20039644" table:style-name="ce5">
            <text:p>20039644</text:p>
          </table:table-cell>
          <table:table-cell office:value-type="currency" office:value="5425" table:style-name="ce6">
            <text:p>€ 5.425,00</text:p>
          </table:table-cell>
          <table:table-cell table:number-columns-repeated="16382"/>
        </table:table-row>
        <table:table-row table:style-name="ro3">
          <table:table-cell office:value-type="float" office:value="20038499" table:style-name="ce5">
            <text:p>20038499</text:p>
          </table:table-cell>
          <table:table-cell office:value-type="currency" office:value="2466.66" table:style-name="ce6">
            <text:p>€ 2.466,66</text:p>
          </table:table-cell>
          <table:table-cell table:number-columns-repeated="16382"/>
        </table:table-row>
        <table:table-row table:style-name="ro3">
          <table:table-cell office:value-type="float" office:value="20038582" table:style-name="ce5">
            <text:p>20038582</text:p>
          </table:table-cell>
          <table:table-cell office:value-type="currency" office:value="4810" table:style-name="ce6">
            <text:p>€ 4.810,00</text:p>
          </table:table-cell>
          <table:table-cell table:number-columns-repeated="16382"/>
        </table:table-row>
        <table:table-row table:style-name="ro3">
          <table:table-cell office:value-type="float" office:value="20044786" table:style-name="ce5">
            <text:p>20044786</text:p>
          </table:table-cell>
          <table:table-cell office:value-type="currency" office:value="2700" table:style-name="ce6">
            <text:p>€ 2.700,00</text:p>
          </table:table-cell>
          <table:table-cell table:number-columns-repeated="16382"/>
        </table:table-row>
        <table:table-row table:style-name="ro3">
          <table:table-cell office:value-type="float" office:value="20028880" table:style-name="ce5">
            <text:p>20028880</text:p>
          </table:table-cell>
          <table:table-cell office:value-type="currency" office:value="2000" table:style-name="ce6">
            <text:p>€ 2.000,00</text:p>
          </table:table-cell>
          <table:table-cell table:number-columns-repeated="16382"/>
        </table:table-row>
        <table:table-row table:style-name="ro3">
          <table:table-cell office:value-type="float" office:value="20043315" table:style-name="ce5">
            <text:p>20043315</text:p>
          </table:table-cell>
          <table:table-cell office:value-type="currency" office:value="3546.66" table:style-name="ce6">
            <text:p>€ 3.546,66</text:p>
          </table:table-cell>
          <table:table-cell table:number-columns-repeated="16382"/>
        </table:table-row>
        <table:table-row table:style-name="ro3">
          <table:table-cell office:value-type="float" office:value="20037060" table:style-name="ce5">
            <text:p>20037060</text:p>
          </table:table-cell>
          <table:table-cell office:value-type="currency" office:value="2566.66" table:style-name="ce6">
            <text:p>€ 2.566,66</text:p>
          </table:table-cell>
          <table:table-cell table:number-columns-repeated="16382"/>
        </table:table-row>
        <table:table-row table:style-name="ro3">
          <table:table-cell office:value-type="float" office:value="20038872" table:style-name="ce5">
            <text:p>20038872</text:p>
          </table:table-cell>
          <table:table-cell office:value-type="currency" office:value="4935" table:style-name="ce6">
            <text:p>€ 4.935,00</text:p>
          </table:table-cell>
          <table:table-cell table:number-columns-repeated="16382"/>
        </table:table-row>
        <table:table-row table:style-name="ro3">
          <table:table-cell office:value-type="float" office:value="20040400" table:style-name="ce5">
            <text:p>20040400</text:p>
          </table:table-cell>
          <table:table-cell office:value-type="currency" office:value="5193.33" table:style-name="ce6">
            <text:p>€ 5.193,33</text:p>
          </table:table-cell>
          <table:table-cell table:number-columns-repeated="16382"/>
        </table:table-row>
        <table:table-row table:style-name="ro3">
          <table:table-cell office:value-type="float" office:value="20032808" table:style-name="ce5">
            <text:p>20032808</text:p>
          </table:table-cell>
          <table:table-cell office:value-type="currency" office:value="2783.33" table:style-name="ce6">
            <text:p>€ 2.783,33</text:p>
          </table:table-cell>
          <table:table-cell table:number-columns-repeated="16382"/>
        </table:table-row>
        <table:table-row table:style-name="ro3">
          <table:table-cell office:value-type="float" office:value="20034893" table:style-name="ce5">
            <text:p>20034893</text:p>
          </table:table-cell>
          <table:table-cell office:value-type="currency" office:value="5845" table:style-name="ce6">
            <text:p>€ 5.845,00</text:p>
          </table:table-cell>
          <table:table-cell table:number-columns-repeated="16382"/>
        </table:table-row>
        <table:table-row table:style-name="ro3">
          <table:table-cell office:value-type="float" office:value="20024480" table:style-name="ce5">
            <text:p>20024480</text:p>
          </table:table-cell>
          <table:table-cell office:value-type="currency" office:value="3719.99" table:style-name="ce6">
            <text:p>€ 3.719,99</text:p>
          </table:table-cell>
          <table:table-cell table:number-columns-repeated="16382"/>
        </table:table-row>
        <table:table-row table:style-name="ro3">
          <table:table-cell office:value-type="float" office:value="20034721" table:style-name="ce5">
            <text:p>20034721</text:p>
          </table:table-cell>
          <table:table-cell office:value-type="currency" office:value="3009.99" table:style-name="ce6">
            <text:p>€ 3.009,99</text:p>
          </table:table-cell>
          <table:table-cell table:number-columns-repeated="16382"/>
        </table:table-row>
        <table:table-row table:style-name="ro3">
          <table:table-cell office:value-type="float" office:value="20044960" table:style-name="ce5">
            <text:p>20044960</text:p>
          </table:table-cell>
          <table:table-cell office:value-type="currency" office:value="3313.33" table:style-name="ce6">
            <text:p>€ 3.313,33</text:p>
          </table:table-cell>
          <table:table-cell table:number-columns-repeated="16382"/>
        </table:table-row>
        <table:table-row table:style-name="ro3">
          <table:table-cell office:value-type="float" office:value="20032036" table:style-name="ce5">
            <text:p>20032036</text:p>
          </table:table-cell>
          <table:table-cell office:value-type="currency" office:value="2933.33" table:style-name="ce6">
            <text:p>€ 2.933,33</text:p>
          </table:table-cell>
          <table:table-cell table:number-columns-repeated="16382"/>
        </table:table-row>
        <table:table-row table:style-name="ro3">
          <table:table-cell office:value-type="float" office:value="20031826" table:style-name="ce5">
            <text:p>20031826</text:p>
          </table:table-cell>
          <table:table-cell office:value-type="currency" office:value="2633.33" table:style-name="ce6">
            <text:p>€ 2.633,33</text:p>
          </table:table-cell>
          <table:table-cell table:number-columns-repeated="16382"/>
        </table:table-row>
        <table:table-row table:style-name="ro3">
          <table:table-cell office:value-type="float" office:value="20038405" table:style-name="ce5">
            <text:p>20038405</text:p>
          </table:table-cell>
          <table:table-cell office:value-type="currency" office:value="2050" table:style-name="ce6">
            <text:p>€ 2.050,00</text:p>
          </table:table-cell>
          <table:table-cell table:number-columns-repeated="16382"/>
        </table:table-row>
        <table:table-row table:style-name="ro3">
          <table:table-cell office:value-type="float" office:value="20040792" table:style-name="ce5">
            <text:p>20040792</text:p>
          </table:table-cell>
          <table:table-cell office:value-type="currency" office:value="2050" table:style-name="ce6">
            <text:p>€ 2.050,00</text:p>
          </table:table-cell>
          <table:table-cell table:number-columns-repeated="16382"/>
        </table:table-row>
        <table:table-row table:style-name="ro3">
          <table:table-cell office:value-type="float" office:value="20044585" table:style-name="ce5">
            <text:p>20044585</text:p>
          </table:table-cell>
          <table:table-cell office:value-type="currency" office:value="3633.33" table:style-name="ce6">
            <text:p>€ 3.633,33</text:p>
          </table:table-cell>
          <table:table-cell table:number-columns-repeated="16382"/>
        </table:table-row>
        <table:table-row table:style-name="ro3">
          <table:table-cell office:value-type="float" office:value="20028917" table:style-name="ce5">
            <text:p>20028917</text:p>
          </table:table-cell>
          <table:table-cell office:value-type="currency" office:value="3163.32" table:style-name="ce6">
            <text:p>€ 3.163,32</text:p>
          </table:table-cell>
          <table:table-cell table:number-columns-repeated="16382"/>
        </table:table-row>
        <table:table-row table:style-name="ro3">
          <table:table-cell office:value-type="float" office:value="20046633" table:style-name="ce5">
            <text:p>20046633</text:p>
          </table:table-cell>
          <table:table-cell office:value-type="currency" office:value="4305" table:style-name="ce6">
            <text:p>€ 4.305,00</text:p>
          </table:table-cell>
          <table:table-cell table:number-columns-repeated="16382"/>
        </table:table-row>
        <table:table-row table:style-name="ro3">
          <table:table-cell office:value-type="float" office:value="20041431" table:style-name="ce5">
            <text:p>20041431</text:p>
          </table:table-cell>
          <table:table-cell office:value-type="currency" office:value="2566.66" table:style-name="ce6">
            <text:p>€ 2.566,66</text:p>
          </table:table-cell>
          <table:table-cell table:number-columns-repeated="16382"/>
        </table:table-row>
        <table:table-row table:style-name="ro3">
          <table:table-cell office:value-type="float" office:value="20040920" table:style-name="ce5">
            <text:p>20040920</text:p>
          </table:table-cell>
          <table:table-cell office:value-type="currency" office:value="1850" table:style-name="ce6">
            <text:p>€ 1.850,00</text:p>
          </table:table-cell>
          <table:table-cell table:number-columns-repeated="16382"/>
        </table:table-row>
        <table:table-row table:style-name="ro3">
          <table:table-cell office:value-type="float" office:value="20041333" table:style-name="ce5">
            <text:p>20041333</text:p>
          </table:table-cell>
          <table:table-cell office:value-type="currency" office:value="4130" table:style-name="ce6">
            <text:p>€ 4.130,00</text:p>
          </table:table-cell>
          <table:table-cell table:number-columns-repeated="16382"/>
        </table:table-row>
        <table:table-row table:style-name="ro3">
          <table:table-cell office:value-type="float" office:value="20032206" table:style-name="ce5">
            <text:p>20032206</text:p>
          </table:table-cell>
          <table:table-cell office:value-type="currency" office:value="3946.66" table:style-name="ce6">
            <text:p>€ 3.946,66</text:p>
          </table:table-cell>
          <table:table-cell table:number-columns-repeated="16382"/>
        </table:table-row>
        <table:table-row table:style-name="ro3">
          <table:table-cell office:value-type="float" office:value="20040744" table:style-name="ce5">
            <text:p>20040744</text:p>
          </table:table-cell>
          <table:table-cell office:value-type="currency" office:value="1800" table:style-name="ce6">
            <text:p>€ 1.800,00</text:p>
          </table:table-cell>
          <table:table-cell table:number-columns-repeated="16382"/>
        </table:table-row>
        <table:table-row table:style-name="ro3">
          <table:table-cell office:value-type="float" office:value="20044668" table:style-name="ce5">
            <text:p>20044668</text:p>
          </table:table-cell>
          <table:table-cell office:value-type="currency" office:value="5215" table:style-name="ce6">
            <text:p>€ 5.215,00</text:p>
          </table:table-cell>
          <table:table-cell table:number-columns-repeated="16382"/>
        </table:table-row>
        <table:table-row table:style-name="ro3">
          <table:table-cell office:value-type="float" office:value="20028637" table:style-name="ce5">
            <text:p>20028637</text:p>
          </table:table-cell>
          <table:table-cell office:value-type="currency" office:value="2933.33" table:style-name="ce6">
            <text:p>€ 2.933,33</text:p>
          </table:table-cell>
          <table:table-cell table:number-columns-repeated="16382"/>
        </table:table-row>
        <table:table-row table:style-name="ro3">
          <table:table-cell office:value-type="float" office:value="20043015" table:style-name="ce5">
            <text:p>20043015</text:p>
          </table:table-cell>
          <table:table-cell office:value-type="currency" office:value="2883.33" table:style-name="ce6">
            <text:p>€ 2.883,33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5" table:style-name="ro3">
          <table:table-cell table:style-name="ce10"/>
          <table:table-cell table:number-columns-repeated="16383"/>
        </table:table-row>
        <table:table-row table:number-rows-repeated="9" table:style-name="ro3">
          <table:table-cell table:number-columns-repeated="16384" table:style-name="ce1"/>
        </table:table-row>
        <table:table-row table:number-rows-repeated="884" table:style-name="ro3">
          <table:table-cell table:number-columns-repeated="16384"/>
        </table:table-row>
        <table:table-row table:number-rows-repeated="10475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Resia Aruta</meta:initial-creator>
    <dc:creator>Clizia Ranghino</dc:creator>
    <meta:creation-date>2022-12-15T14:57:06Z</meta:creation-date>
    <dc:date>2023-12-14T13:13:57Z</dc:date>
  </office:meta>
</office:document-meta>
</file>