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number-columns-repeated="16" table:default-cell-style-name="ce4"/>
        <table:table-column table:style-name="co5" table:number-columns-repeated="16358" table:default-cell-style-name="ce4"/>
        <table:table-row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2">
            <text:p>Borse di studio Free Mover a.a. 2021/22 erogate nell'anno 2022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6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8">
            <text:p>Elenco beneficiari CDS della Scuola di Medicina<text:s/></text:p>
          </table:table-cell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6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5">
            <text:p>Beneficiari</text:p>
          </table:table-cell>
          <table:table-cell office:value-type="string" table:style-name="ce9">
            <text:p>Importo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6">
            <text:p>ANTONACCI Melissa</text:p>
          </table:table-cell>
          <table:table-cell office:value-type="currency" office:value="1030.6300000000001" table:style-name="ce7">
            <text:p>€ 1.030,63</text:p>
          </table:table-cell>
          <table:table-cell table:number-columns-repeated="8" table:style-name="ce10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6">
            <text:p>MORRA Melissa</text:p>
          </table:table-cell>
          <table:table-cell office:value-type="currency" office:value="1155.02" table:style-name="ce7">
            <text:p>€ 1.155,02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6">
            <text:p>PIFFERI Chiara</text:p>
          </table:table-cell>
          <table:table-cell office:value-type="currency" office:value="1030.6300000000001" table:style-name="ce7">
            <text:p>€ 1.030,63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11">
            <text:p>SARTIRANA ELISA (beneficiaria borsa part-time di €900,00)</text:p>
          </table:table-cell>
          <table:table-cell office:value-type="currency" office:value="728.55" table:style-name="ce7">
            <text:p>€ 728,55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6">
            <text:p>TESO EDOARDO</text:p>
          </table:table-cell>
          <table:table-cell office:value-type="currency" office:value="1457.1" table:style-name="ce7">
            <text:p>€ 1.457,10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6">
            <text:p>VARALLO Francesco</text:p>
          </table:table-cell>
          <table:table-cell office:value-type="currency" office:value="1030.6300000000001" table:style-name="ce7">
            <text:p>€ 1.030,63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6">
            <text:p>VITALE Asya</text:p>
          </table:table-cell>
          <table:table-cell office:value-type="currency" office:value="1030.6300000000001" table:style-name="ce7">
            <text:p>€ 1.030,63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11">
            <text:p>WOUKING FANKAM INGRID ANGELE BERNADETTE (beneficiaria borsa part-time di €900,00)</text:p>
          </table:table-cell>
          <table:table-cell office:value-type="currency" office:value="728.55" table:style-name="ce7">
            <text:p>€ 728,55</text:p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office:value-type="string" table:style-name="ce6">
            <text:p>YOUTA FODOUM Josephine Sandra</text:p>
          </table:table-cell>
          <table:table-cell office:value-type="currency" office:value="1030.6300000000001" table:style-name="ce7">
            <text:p>€ 1.030,63</text:p>
          </table:table-cell>
          <table:table-cell table:number-columns-repeated="24" table:style-name="ce2"/>
          <table:table-cell table:number-columns-repeated="16358" table:style-name="ce1"/>
        </table:table-row>
        <table:table-row table:number-rows-repeated="2" table:style-name="ro2">
          <table:table-cell table:style-name="ce6"/>
          <table:table-cell table:style-name="ce7"/>
          <table:table-cell table:number-columns-repeated="24" table:style-name="ce2"/>
          <table:table-cell table:number-columns-repeated="16358" table:style-name="ce1"/>
        </table:table-row>
        <table:table-row table:style-name="ro2">
          <table:table-cell office:value-type="string" table:style-name="ce8">
            <text:p>Rinunciano Galbani, Gualdoni e Milana</text:p>
          </table:table-cell>
          <table:table-cell table:style-name="ce7"/>
          <table:table-cell table:number-columns-repeated="24" table:style-name="ce2"/>
          <table:table-cell table:number-columns-repeated="16358" table:style-name="ce1"/>
        </table:table-row>
        <table:table-row table:style-name="ro2">
          <table:table-cell table:style-name="ce2"/>
          <table:table-cell table:style-name="ce3"/>
          <table:table-cell table:number-columns-repeated="24" table:style-name="ce2"/>
          <table:table-cell table:number-columns-repeated="16358" table:style-name="ce1"/>
        </table:table-row>
        <table:table-row table:style-name="ro3">
          <table:table-cell office:value-type="string" table:style-name="ce15">
            <text:p>Nota: sono pubblicati i nominativi dei beneficiari di contributi riferiti a tutte le tipologie di contributi e sovvenzioni erogate agli studenti da parte dell'Ateneo per importi complessivamente superiori ad euro 1000,00.</text:p>
          </table:table-cell>
          <table:table-cell table:style-name="ce14"/>
          <table:table-cell table:number-columns-repeated="9" table:style-name="ce13"/>
          <table:table-cell table:number-columns-repeated="15" table:style-name="ce2"/>
          <table:table-cell table:number-columns-repeated="16358" table:style-name="ce1"/>
        </table:table-row>
        <table:table-row table:number-rows-repeated="975" table:style-name="ro2">
          <table:table-cell table:style-name="ce2"/>
          <table:table-cell table:style-name="ce3"/>
          <table:table-cell table:number-columns-repeated="24" table:style-name="ce2"/>
          <table:table-cell table:number-columns-repeated="16358" table:style-name="ce1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a Pasquino</meta:initial-creator>
    <dc:creator>Cinzia Chiarella</dc:creator>
    <meta:creation-date>2022-10-28T14:00:17Z</meta:creation-date>
    <dc:date>2023-11-23T08:46:08Z</dc:date>
  </office:meta>
</office:document-meta>
</file>