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6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022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">
            <text:p>Borse di studio Free Mover a.a. 2022/2023</text:p>
          </table:table-cell>
          <table:covered-table-cell/>
          <table:table-cell table:number-columns-repeated="16382" table:style-name="ce2"/>
        </table:table-row>
        <table:table-row table:style-name="ro1">
          <table:table-cell table:style-name="ce5"/>
          <table:table-cell table:style-name="ce6"/>
          <table:table-cell table:number-columns-repeated="16382" table:style-name="ce2"/>
        </table:table-row>
        <table:table-row table:style-name="ro1">
          <table:table-cell office:value-type="string" table:style-name="ce7">
            <text:p>Elenco beneficiari CDS della Scuola di Medicina<text:s/>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table:style-name="ce5"/>
          <table:table-cell table:style-name="ce6"/>
          <table:table-cell table:number-columns-repeated="16382" table:style-name="ce2"/>
        </table:table-row>
        <table:table-row table:style-name="ro1">
          <table:table-cell office:value-type="string" table:style-name="ce4">
            <text:p>Beneficiari</text:p>
          </table:table-cell>
          <table:table-cell office:value-type="string" table:style-name="ce8">
            <text:p>Impor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GIACALONE MARCO</text:p>
          </table:table-cell>
          <table:table-cell office:value-type="currency" office:value="1800.2" table:style-name="ce6">
            <text:p>€ 1.800,20</text:p>
          </table:table-cell>
          <table:table-cell table:number-columns-repeated="8" table:style-name="ce9"/>
          <table:table-cell table:number-columns-repeated="16374"/>
        </table:table-row>
        <table:table-row table:style-name="ro1">
          <table:table-cell office:value-type="string" table:style-name="ce7">
            <text:p>YOUTA FODOUM JOSEPHINE SANDRA</text:p>
          </table:table-cell>
          <table:table-cell office:value-type="currency" office:value="1394.52" table:style-name="ce6">
            <text:p>€ 1.394,5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CHIEMEGNE SARRA</text:p>
          </table:table-cell>
          <table:table-cell office:value-type="currency" office:value="1394.52" table:style-name="ce6">
            <text:p>€ 1.394,5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Nota: sono pubblicati i nominativi dei beneficiari di contributi riferiti a tutte le tipologie di contributi e sovvenzioni erogate agli studenti da parte dell'Ateneo per importi complessivamente superiori ad euro 1000,00.</text:p>
          </table:table-cell>
          <table:table-cell table:style-name="ce3"/>
          <table:table-cell table:number-columns-repeated="16382" table:style-name="ce2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2021-2022.A1:2021-2022.AA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a Pasquino</meta:initial-creator>
    <dc:creator>Cinzia Chiarella</dc:creator>
    <meta:creation-date>2022-10-28T14:00:17Z</meta:creation-date>
    <dc:date>2023-11-23T08:53:02Z</dc:date>
  </office:meta>
</office:document-meta>
</file>