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Summer School 19-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Graduatoria</text:p>
          </table:table-cell>
          <table:table-cell office:value-type="string" table:style-name="ce4">
            <text:p>Matricola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0014691" table:style-name="ce7">
            <text:p>20014691</text:p>
          </table:table-cell>
          <table:table-cell office:value-type="string" table:style-name="ce8">
            <text:p>rinunc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0018808" table:style-name="ce7">
            <text:p>20018808</text:p>
          </table:table-cell>
          <table:table-cell office:value-type="string" table:style-name="ce10">
            <text:p>1.351,00€ (milletrecentocinquantuno/00) lordi (IRAP 8.5% a</text:p>
            <text:p>carico dell’Ente)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0019157" table:style-name="ce7">
            <text:p>20019157</text:p>
          </table:table-cell>
          <table:table-cell office:value-type="string" table:style-name="ce8">
            <text:p>rinunc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0018668" table:style-name="ce7">
            <text:p>20018668</text:p>
          </table:table-cell>
          <table:table-cell office:value-type="string" table:style-name="ce8">
            <text:p>rinunc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0020076" table:style-name="ce7">
            <text:p>20020076</text:p>
          </table:table-cell>
          <table:table-cell office:value-type="string" table:style-name="ce10">
            <text:p>1.351,00€ (milletrecentocinquantuno/00) lordi (IRAP 8.5% a</text:p>
            <text:p>carico dell’Ente)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0030862" table:style-name="ce7">
            <text:p>20030862</text:p>
          </table:table-cell>
          <table:table-cell office:value-type="string" table:style-name="ce8">
            <text:p>rinuncia</text:p>
          </table:table-cell>
          <table:table-cell table:style-name="ce9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8T15:03:13Z</meta:creation-date>
    <dc:date>2023-12-18T15:03:13Z</dc:date>
  </office:meta>
</office:document-meta>
</file>