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text-line-through-style="solid"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text-line-through-style="solid"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Attività approvate e finanziate bando 2022-23 D.D. 205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ola</text:p>
          </table:table-cell>
          <table:table-cell office:value-type="string" table:style-name="ce3">
            <text:p>importo attribui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29897" table:style-name="ce4">
            <text:p>20029897</text:p>
          </table:table-cell>
          <table:table-cell office:value-type="currency" office:value="2500" table:style-name="ce5">
            <text:p>2.500,00€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22758" table:style-name="ce4">
            <text:p>20022758</text:p>
          </table:table-cell>
          <table:table-cell office:value-type="currency" office:value="2092.87" table:style-name="ce5">
            <text:p>2.092,87€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17240" table:style-name="ce6">
            <text:p>20017240</text:p>
          </table:table-cell>
          <table:table-cell office:value-type="currency" office:value="1500" table:style-name="ce7">
            <text:p>1.500,00€</text:p>
          </table:table-cell>
          <table:table-cell office:value-type="string" table:style-name="ce3">
            <text:p>RINUNCIA</text:p>
          </table:table-cell>
          <table:table-cell table:number-columns-repeated="16381"/>
        </table:table-row>
        <table:table-row table:style-name="ro1">
          <table:table-cell office:value-type="float" office:value="20048166" table:style-name="ce4">
            <text:p>20048166</text:p>
          </table:table-cell>
          <table:table-cell office:value-type="currency" office:value="1780" table:style-name="ce5">
            <text:p>1.780,00€</text:p>
          </table:table-cell>
          <table:table-cell table:style-name="ce3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8T15:10:27Z</meta:creation-date>
    <dc:date>2023-12-18T15:10:27Z</dc:date>
  </office:meta>
</office:document-meta>
</file>