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07458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56.4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6" table:number-rows-spanned="1" table:style-name="ce9">
            <text:p>Avviso di Selezione per contributi a favore di studenti iscritti all’Ateneo negli aa.aa. 2015/2016 e 2016/2017 che hanno concluso il tirocinio curriculare a partire dal 01/05/201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C.F</text:p>
          </table:table-cell>
          <table:table-cell office:value-type="string" table:style-name="ce3">
            <text:p>Dipartimento</text:p>
          </table:table-cell>
          <table:table-cell office:value-type="string" table:style-name="ce3">
            <text:p>Corso di Laurea</text:p>
          </table:table-cell>
          <table:table-cell office:value-type="string" table:style-name="ce3">
            <text:p>Contributo Assegnato al tirocinante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Andrea</text:p>
          </table:table-cell>
          <table:table-cell office:value-type="string" table:style-name="ce4">
            <text:p>PIAZZANO<text:s text:c="2"/></text:p>
          </table:table-cell>
          <table:table-cell office:value-type="string" table:style-name="ce4">
            <text:p>PZZNDR93A20L750U</text:p>
          </table:table-cell>
          <table:table-cell office:value-type="string" table:style-name="ce4">
            <text:p>DISEI</text:p>
          </table:table-cell>
          <table:table-cell office:value-type="string" table:style-name="ce4">
            <text:p>Management e Finanza</text:p>
          </table:table-cell>
          <table:table-cell office:value-type="float" office:value="1200" table:style-name="ce5">
            <text:p>1200</text:p>
          </table:table-cell>
          <table:table-cell table:number-columns-repeated="16378"/>
        </table:table-row>
        <table:table-row table:style-name="ro4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ma.altomare</meta:initial-creator>
    <dc:creator>emma.altomare</dc:creator>
    <meta:creation-date>2018-09-19T07:47:17Z</meta:creation-date>
    <dc:date>2018-09-19T07:52:17Z</dc:date>
  </office:meta>
</office:document-meta>
</file>