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Normale_32_2" style:data-style-name="N36">
      <style:table-cell-properties fo:border="thin solid #000000"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7.88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5" table:number-columns-repeated="16379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3">
            <text:p>DIPARTIMENTO</text:p>
          </table:table-cell>
          <table:table-cell office:value-type="string" table:style-name="ce3">
            <text:p>NOMINATIVO STUDENTE</text:p>
          </table:table-cell>
          <table:table-cell office:value-type="string" table:style-name="ce3">
            <text:p>IMPORTO LORDO STUDENTE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DIGSPES</text:p>
          </table:table-cell>
          <table:table-cell office:value-type="string" table:style-name="ce6">
            <text:p>MURRA REGINELDA</text:p>
          </table:table-cell>
          <table:table-cell office:value-type="float" office:value="2772.35" table:style-name="ce7">
            <text:p>€2.772,35<text:s/></text:p>
          </table:table-cell>
          <table:table-cell table:number-columns-repeated="16381" table:style-name="ce8"/>
        </table:table-row>
        <table:table-row table:style-name="ro4">
          <table:table-cell office:value-type="string" table:style-name="ce5">
            <text:p>DIGSPES</text:p>
          </table:table-cell>
          <table:table-cell office:value-type="string" table:style-name="ce6">
            <text:p>MURRA ELDENA</text:p>
          </table:table-cell>
          <table:table-cell office:value-type="float" office:value="2772.35" table:style-name="ce7">
            <text:p>€2.772,35<text:s/></text:p>
          </table:table-cell>
          <table:table-cell table:number-columns-repeated="16381" table:style-name="ce8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number-style style:name="N36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ionisio Muccioli</meta:initial-creator>
    <dc:creator>Sara Perrone</dc:creator>
    <meta:creation-date>2013-02-19T09:44:11Z</meta:creation-date>
    <dc:date>2021-07-29T14:51:33Z</dc:date>
    <meta:print-date>2016-10-17T13:01:14Z</meta:print-date>
  </office:meta>
</office:document-meta>
</file>