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Corso di Laurea</text:p>
          </table:table-cell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na</text:p>
          </table:table-cell>
          <table:table-cell office:value-type="string" table:style-name="ce2">
            <text:p>Alexia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Servizio soci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ndrè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DIMET</text:p>
          </table:table-cell>
          <table:table-cell office:value-type="string" table:style-name="ce6">
            <text:p>Tecniche di radiologia medica per immagini e radioterap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ovia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DISEI</text:p>
          </table:table-cell>
          <table:table-cell office:value-type="string" table:style-name="ce2">
            <text:p>Economia aziend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ll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DISIT</text:p>
          </table:table-cell>
          <table:table-cell office:value-type="string" table:style-name="ce2">
            <text:p>Scienze dei materiali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sent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DISS</text:p>
          </table:table-cell>
          <table:table-cell office:value-type="string" table:style-name="ce2">
            <text:p>Igiene dent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saro<text:s/>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SUM</text:p>
          </table:table-cell>
          <table:table-cell office:value-type="string" table:style-name="ce2">
            <text:p>Letter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Onofrio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Società e sviluppo loc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gol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MET</text:p>
          </table:table-cell>
          <table:table-cell office:value-type="string" table:style-name="ce2">
            <text:p>Scienze infermieristiche e ostetrich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nutiell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DISEI</text:p>
          </table:table-cell>
          <table:table-cell office:value-type="string" table:style-name="ce5">
            <text:p>Amministrazione, controllo e profession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sio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DISIT</text:p>
          </table:table-cell>
          <table:table-cell office:value-type="string" table:style-name="ce2">
            <text:p>Biolog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gani<text:s/>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DISS</text:p>
          </table:table-cell>
          <table:table-cell office:value-type="string" table:style-name="ce2">
            <text:p>Medical biotechnology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da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DISUM</text:p>
          </table:table-cell>
          <table:table-cell office:value-type="string" table:style-name="ce2">
            <text:p>Filosof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allo<text:s/>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DSF</text:p>
          </table:table-cell>
          <table:table-cell office:value-type="string" table:style-name="ce2">
            <text:p>Farmac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zz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Giurisprudenz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kmur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DIMET</text:p>
          </table:table-cell>
          <table:table-cell office:value-type="string" table:style-name="ce2">
            <text:p>Medicina e chirurg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Valeria Gariazzo</dc:creator>
    <meta:creation-date>2018-03-19T13:05:25Z</meta:creation-date>
    <dc:date>2018-03-20T15:07:02Z</dc:date>
  </office:meta>
</office:document-meta>
</file>