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#FFFF00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#FF0000"/>
      <style:text-properties fo:color="#000000"/>
    </style:style>
    <style:style style:name="ce5" style:family="table-cell" style:parent-style-name="Default" style:data-style-name="N36">
      <style:table-cell-properties style:vertical-align="automatic"/>
      <style:text-properties fo:color="#000000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IMPORTO BORSA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 bando<text:s/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0011884" table:style-name="ce3">
            <text:p>20011884</text:p>
          </table:table-cell>
          <table:table-cell office:value-type="float" office:value="1.113" table:style-name="ce3">
            <text:p>1,113</text:p>
          </table:table-cell>
          <table:table-cell office:value-type="string" table:style-name="ce4">
            <text:p>HA RINUNCIATO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2">
            <text:p>III bando</text:p>
          </table:table-cell>
          <table:table-cell table:number-columns-repeated="2" table:style-name="ce2"/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0018544" table:style-name="ce2">
            <text:p>20018544</text:p>
          </table:table-cell>
          <table:table-cell office:value-type="string" table:style-name="ce5">
            <text:p>1,450,00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0019722" table:style-name="ce2">
            <text:p>20019722</text:p>
          </table:table-cell>
          <table:table-cell office:value-type="string" table:style-name="ce5">
            <text:p>1,450,00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0018179" table:style-name="ce2">
            <text:p>20018179</text:p>
          </table:table-cell>
          <table:table-cell office:value-type="string" table:style-name="ce5">
            <text:p>1,450,00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Chiarella</meta:initial-creator>
    <dc:creator>Cinzia Chiarella</dc:creator>
    <meta:creation-date>2023-12-19T08:37:04Z</meta:creation-date>
    <dc:date>2023-12-19T08:37:04Z</dc:date>
  </office:meta>
</office:document-meta>
</file>