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222222"/>
    </style:style>
    <style:style style:name="ce4" style:family="table-cell" style:parent-style-name="Default" style:data-style-name="N4">
      <style:table-cell-properties style:vertical-align="automatic"/>
      <style:text-properties fo:color="#000000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 BORSA €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 BANDO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float" office:value="20018438" table:style-name="ce3">
            <text:p>20018438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II BANDO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float" office:value="20020858" table:style-name="ce3">
            <text:p>20020858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float" office:value="20027899" table:style-name="ce3">
            <text:p>20027899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float" office:value="20029571" table:style-name="ce3">
            <text:p>20029571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float" office:value="20023056" table:style-name="ce3">
            <text:p>20023056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float" office:value="20018750" table:style-name="ce3">
            <text:p>20018750</text:p>
          </table:table-cell>
          <table:table-cell office:value-type="float" office:value="1200" table:style-name="ce4">
            <text:p>1.200,00</text:p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Chiarella</meta:initial-creator>
    <dc:creator>Cinzia Chiarella</dc:creator>
    <meta:creation-date>2023-12-19T08:38:10Z</meta:creation-date>
    <dc:date>2023-12-19T08:38:10Z</dc:date>
  </office:meta>
</office:document-meta>
</file>