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4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222222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MATRICOLA<text:s/></text:p>
          </table:table-cell>
          <table:table-cell office:value-type="string" table:style-name="ce2">
            <text:p>IMPORTO BORSA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 BANDO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float" office:value="20020309" table:style-name="ce4">
            <text:p>20020309</text:p>
          </table:table-cell>
          <table:table-cell office:value-type="float" office:value="1072" table:style-name="ce3">
            <text:p>1.072,00</text:p>
          </table:table-cell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float" office:value="20016565" table:style-name="ce4">
            <text:p>20016565</text:p>
          </table:table-cell>
          <table:table-cell office:value-type="float" office:value="1072" table:style-name="ce3">
            <text:p>1.072,00</text:p>
          </table:table-cell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float" office:value="20022153" table:style-name="ce4">
            <text:p>20022153</text:p>
          </table:table-cell>
          <table:table-cell office:value-type="float" office:value="1072" table:style-name="ce3">
            <text:p>1.072,00</text:p>
          </table:table-cell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float" office:value="20021011" table:style-name="ce4">
            <text:p>20021011</text:p>
          </table:table-cell>
          <table:table-cell office:value-type="float" office:value="1072" table:style-name="ce3">
            <text:p>1.072,00</text:p>
          </table:table-cell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II BANDO</text:p>
          </table:table-cell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023488" table:style-name="ce2">
            <text:p>20023488</text:p>
          </table:table-cell>
          <table:table-cell office:value-type="float" office:value="1072" table:style-name="ce3">
            <text:p>1.072,00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9T08:37:30Z</meta:creation-date>
    <dc:date>2023-12-19T08:37:30Z</dc:date>
  </office:meta>
</office:document-meta>
</file>