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9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Bors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1474</text:p>
          </table:table-cell>
          <table:table-cell table:style-name="ce4" office:value-type="currency" office:currency="EUR" office:value="1171" calcext:value-type="currency">
            <text:p>€ 1,171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0299</text:p>
          </table:table-cell>
          <table:table-cell table:style-name="ce4" office:value-type="currency" office:currency="EUR" office:value="1171" calcext:value-type="currency">
            <text:p>€ 1,171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1806</text:p>
          </table:table-cell>
          <table:table-cell table:style-name="ce4" office:value-type="currency" office:currency="EUR" office:value="1076" calcext:value-type="currency">
            <text:p>€ 1,076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3524</text:p>
          </table:table-cell>
          <table:table-cell table:style-name="ce4" office:value-type="currency" office:currency="EUR" office:value="1076" calcext:value-type="currency">
            <text:p>€ 1,076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2997</text:p>
          </table:table-cell>
          <table:table-cell table:style-name="ce4" office:value-type="currency" office:currency="EUR" office:value="1171" calcext:value-type="currency">
            <text:p>€ 1,171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2997</text:p>
          </table:table-cell>
          <table:table-cell table:style-name="ce4" office:value-type="currency" office:currency="EUR" office:value="1171" calcext:value-type="currency">
            <text:p>€ 1,171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1611</text:p>
          </table:table-cell>
          <table:table-cell table:style-name="ce4" office:value-type="currency" office:currency="EUR" office:value="1144" calcext:value-type="currency">
            <text:p>€ 1,144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0743</text:p>
          </table:table-cell>
          <table:table-cell table:style-name="ce4" office:value-type="currency" office:currency="EUR" office:value="1171" calcext:value-type="currency">
            <text:p>€ 1,171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1262</text:p>
          </table:table-cell>
          <table:table-cell table:style-name="ce4" office:value-type="currency" office:currency="EUR" office:value="1171" calcext:value-type="currency">
            <text:p>€ 1,171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3525</text:p>
          </table:table-cell>
          <table:table-cell table:style-name="ce4" office:value-type="currency" office:currency="EUR" office:value="1171" calcext:value-type="currency">
            <text:p>€ 1,171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3311</text:p>
          </table:table-cell>
          <table:table-cell table:style-name="ce4" office:value-type="currency" office:currency="EUR" office:value="1283" calcext:value-type="currency">
            <text:p>€ 1,283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1466</text:p>
          </table:table-cell>
          <table:table-cell table:style-name="ce4" office:value-type="currency" office:currency="EUR" office:value="1059" calcext:value-type="currency">
            <text:p>€ 1,059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3507</text:p>
          </table:table-cell>
          <table:table-cell table:style-name="ce4" office:value-type="currency" office:currency="EUR" office:value="1283" calcext:value-type="currency">
            <text:p>€ 1,283.00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lizia Ranghino</dc:creator>
    <dc:date>2023-12-14T09:08:19</dc:date>
    <meta:generator>LibreOffice/6.1.5.2$Linux_X86_64 LibreOffice_project/10$Build-2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