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style:vertical-align="automatic" fo:background-color="transparent"/>
      <style:text-properties fo:font-size="12pt" style:font-size-asian="12pt" style:font-size-complex="12pt"/>
    </style:style>
    <style:style style:name="ce12" style:family="table-cell" style:parent-style-name="Default" style:data-style-name="N0">
      <style:table-cell-properties style:vertical-align="automatic"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1">
      <style:table-cell-properties style:vertical-align="automatic" fo:background-color="transparent"/>
      <style:text-properties style:font-name="Times New Roman" style:font-name-asian="Times New Roman" style:font-name-complex="Times New Roman" style:font-family-generic="roman"/>
    </style:style>
    <style:style style:name="ce19" style:family="table-cell" style:parent-style-name="Default" style:data-style-name="N2">
      <style:table-cell-properties style:vertical-align="automatic" fo:background-color="transparent"/>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automatic" fo:background-color="transparent"/>
      <style:text-properties fo:color="#FF0000"/>
    </style:style>
    <style:style style:name="ce2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24" style:family="table-cell" style:parent-style-name="Default" style:data-style-name="N1">
      <style:table-cell-properties style:vertical-align="automatic" fo:background-color="transparent"/>
      <style:text-properties fo:color="#FF0000" style:font-name="Times New Roman" style:font-name-asian="Times New Roman" style:font-name-complex="Times New Roman" style:font-family-generic="roman"/>
    </style:style>
    <style:style style:name="ce25" style:family="table-cell" style:parent-style-name="Default" style:data-style-name="N2">
      <style:table-cell-properties style:vertical-align="automatic" fo:background-color="transparent"/>
      <style:text-properties fo:color="#FF0000"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style:vertical-align="to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32" style:family="table-cell" style:parent-style-name="Default" style:data-style-name="N0">
      <style:table-cell-properties fo:border-top="2pt solid #000000" fo:border-bottom="none" fo:border-left="2pt solid #000000"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2pt solid #000000" fo:border-bottom="none"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2pt solid #000000" fo:border-bottom="none" fo:border-left="2pt solid #000000"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8CBAD" style:repeat-content="false"/>
      <style:paragraph-properties fo:text-align="justify"/>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FFFF00"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middle" fo:wrap-option="wrap" fo:background-color="#C6E0B4"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C000"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fo:background-color="#00B050"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automatic"/>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none" fo:border-left="thin solid #000000" fo:border-right="thin solid #000000"/>
    </style:style>
    <style:style style:name="ce52" style:family="table-cell" style:parent-style-name="Default" style:data-style-name="N0">
      <style:table-cell-properties fo:border="thin solid #000000" style:vertical-align="middle" fo:wrap-option="wrap" fo:background-color="#00B050" style:repeat-content="false"/>
      <style:paragraph-properties fo:text-align="justify"/>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C000" style:repeat-content="false"/>
      <style:paragraph-properties fo:text-align="justify"/>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00" style:repeat-content="false"/>
      <style:paragraph-properties fo:text-align="justify"/>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fo:background-color="transparent"/>
    </style:style>
    <style:style style:name="ce57" style:family="table-cell" style:parent-style-name="Default" style:data-style-name="N0">
      <style:table-cell-properties fo:border="thin solid #000000" style:vertical-align="automatic" fo:background-color="transparen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fo:background-color="transparent"/>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1.56104166666667cm"/>
    </style:style>
    <style:style style:name="co2" style:family="table-column">
      <style:table-column-properties fo:break-before="auto" style:column-width="6.40291666666667cm"/>
    </style:style>
    <style:style style:name="co3" style:family="table-column">
      <style:table-column-properties fo:break-before="auto" style:column-width="4.86833333333333cm"/>
    </style:style>
    <style:style style:name="co4" style:family="table-column">
      <style:table-column-properties fo:break-before="auto" style:column-width="1.37583333333333cm"/>
    </style:style>
    <style:style style:name="co5" style:family="table-column">
      <style:table-column-properties fo:break-before="auto" style:column-width="2.56645833333333cm"/>
    </style:style>
    <style:style style:name="co6" style:family="table-column">
      <style:table-column-properties fo:break-before="auto" style:column-width="2.619375cm"/>
    </style:style>
    <style:style style:name="co7" style:family="table-column">
      <style:table-column-properties fo:break-before="auto" style:column-width="2.38125cm"/>
    </style:style>
    <style:style style:name="co8" style:family="table-column">
      <style:table-column-properties fo:break-before="auto" style:column-width="1.74625cm"/>
    </style:style>
    <style:style style:name="co9" style:family="table-column">
      <style:table-column-properties fo:break-before="auto" style:column-width="4.048125cm"/>
    </style:style>
    <style:style style:name="co10" style:family="table-column">
      <style:table-column-properties fo:break-before="auto" style:column-width="0.79375cm"/>
    </style:style>
    <style:style style:name="co11" style:family="table-column">
      <style:table-column-properties fo:break-before="auto" style:column-width="3.46604166666667cm"/>
    </style:style>
    <style:style style:name="co12" style:family="table-column">
      <style:table-column-properties fo:break-before="auto" style:column-width="0.238125cm"/>
    </style:style>
    <style:style style:name="co13" style:family="table-column">
      <style:table-column-properties fo:break-before="auto" style:column-width="8.651875cm"/>
    </style:style>
    <style:style style:name="co14" style:family="table-column">
      <style:table-column-properties fo:break-before="auto" style:column-width="6.270625cm"/>
    </style:style>
    <style:style style:name="co15" style:family="table-column">
      <style:table-column-properties fo:break-before="auto" style:column-width="18.3091666666667cm"/>
    </style:style>
    <style:style style:name="co16" style:family="table-column">
      <style:table-column-properties fo:break-before="auto" style:column-width="7.40833333333333cm" style:use-optimal-column-width="true"/>
    </style:style>
    <style:style style:name="co17" style:family="table-column">
      <style:table-column-properties fo:break-before="auto" style:column-width="1.69333333333333cm"/>
    </style:style>
    <style:style style:name="co18" style:family="table-column">
      <style:table-column-properties fo:break-before="auto" style:column-width="3.30729166666667cm"/>
    </style:style>
    <style:style style:name="co19" style:family="table-column">
      <style:table-column-properties fo:break-before="auto" style:column-width="3.889375cm"/>
    </style:style>
    <style:style style:name="co20" style:family="table-column">
      <style:table-column-properties fo:break-before="auto" style:column-width="3.36020833333333cm"/>
    </style:style>
    <style:style style:name="co21" style:family="table-column">
      <style:table-column-properties fo:break-before="auto" style:column-width="2.936875cm"/>
    </style:style>
    <style:style style:name="co22" style:family="table-column">
      <style:table-column-properties fo:break-before="auto" style:column-width="7.99041666666667cm"/>
    </style:style>
    <style:style style:name="co23" style:family="table-column">
      <style:table-column-properties fo:break-before="auto" style:column-width="4.55083333333333cm"/>
    </style:style>
    <style:style style:name="co24" style:family="table-column">
      <style:table-column-properties fo:break-before="auto" style:column-width="10.5833333333333cm"/>
    </style:style>
    <style:style style:name="co25" style:family="table-column">
      <style:table-column-properties fo:break-before="auto" style:column-width="8.06979166666667cm"/>
    </style:style>
    <style:style style:name="co26" style:family="table-column">
      <style:table-column-properties fo:break-before="auto" style:column-width="8.44020833333333cm"/>
    </style:style>
    <style:style style:name="co27" style:family="table-column">
      <style:table-column-properties fo:break-before="auto" style:column-width="6.08541666666667cm"/>
    </style:style>
    <style:style style:name="co28" style:family="table-column">
      <style:table-column-properties fo:break-before="auto" style:column-width="5.97958333333333cm"/>
    </style:style>
    <style:style style:name="ro1" style:family="table-row">
      <style:table-row-properties style:row-height="33.7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96.25pt" style:use-optimal-row-height="false" fo:break-before="auto"/>
    </style:style>
    <style:style style:name="ro5" style:family="table-row">
      <style:table-row-properties style:row-height="151.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08pt" style:use-optimal-row-height="false" fo:break-before="auto"/>
    </style:style>
    <style:style style:name="ro12" style:family="table-row">
      <style:table-row-properties style:row-height="282pt" style:use-optimal-row-height="false" fo:break-before="auto"/>
    </style:style>
    <style:style style:name="ro13" style:family="table-row">
      <style:table-row-properties style:row-height="150.75pt" style:use-optimal-row-height="false" fo:break-before="auto"/>
    </style:style>
    <style:style style:name="ro14" style:family="table-row">
      <style:table-row-properties style:row-height="113.25pt" style:use-optimal-row-height="false" fo:break-before="auto"/>
    </style:style>
    <style:style style:name="ro15" style:family="table-row">
      <style:table-row-properties style:row-height="146.25pt" style:use-optimal-row-height="false" fo:break-before="auto"/>
    </style:style>
    <style:style style:name="ro16" style:family="table-row">
      <style:table-row-properties style:row-height="378pt" style:use-optimal-row-height="false" fo:break-before="auto"/>
    </style:style>
    <style:style style:name="ro17" style:family="table-row">
      <style:table-row-properties style:row-height="365.25pt" style:use-optimal-row-height="false" fo:break-before="auto"/>
    </style:style>
    <style:style style:name="ro18" style:family="table-row">
      <style:table-row-properties style:row-height="79.5pt" style:use-optimal-row-height="false" fo:break-before="auto"/>
    </style:style>
    <style:style style:name="ro19" style:family="table-row">
      <style:table-row-properties style:row-height="183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81.7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182.25pt" style:use-optimal-row-height="false" fo:break-before="auto"/>
    </style:style>
    <style:style style:name="ro25" style:family="table-row">
      <style:table-row-properties style:row-height="118.5pt" style:use-optimal-row-height="false" fo:break-before="auto"/>
    </style:style>
    <style:style style:name="ro26" style:family="table-row">
      <style:table-row-properties style:row-height="104.2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86.25pt" style:use-optimal-row-height="false" fo:break-before="auto"/>
    </style:style>
    <style:style style:name="ro29" style:family="table-row">
      <style:table-row-properties style:row-height="100.5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23.2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42.75pt" style:use-optimal-row-height="true" fo:break-before="auto"/>
    </style:style>
    <style:style style:name="ro34" style:family="table-row">
      <style:table-row-properties style:row-height="261pt" style:use-optimal-row-height="false" fo:break-before="auto"/>
    </style:style>
    <style:style style:name="ro35" style:family="table-row">
      <style:table-row-properties style:row-height="178.5pt" style:use-optimal-row-height="false" fo:break-before="auto"/>
    </style:style>
    <style:style style:name="ro36" style:family="table-row">
      <style:table-row-properties style:row-height="174.75pt" style:use-optimal-row-height="false" fo:break-before="auto"/>
    </style:style>
    <style:style style:name="ro37" style:family="table-row">
      <style:table-row-properties style:row-height="176.25pt" style:use-optimal-row-height="false" fo:break-before="auto"/>
    </style:style>
    <style:style style:name="ro38" style:family="table-row">
      <style:table-row-properties style:row-height="168.75pt" style:use-optimal-row-height="false" fo:break-before="auto"/>
    </style:style>
    <style:style style:name="ro39" style:family="table-row">
      <style:table-row-properties style:row-height="244.5pt" style:use-optimal-row-height="false" fo:break-before="auto"/>
    </style:style>
    <style:style style:name="ro40" style:family="table-row">
      <style:table-row-properties style:row-height="130.5pt" style:use-optimal-row-height="false" fo:break-before="auto"/>
    </style:style>
    <style:style style:name="ro41" style:family="table-row">
      <style:table-row-properties style:row-height="120.75pt" style:use-optimal-row-height="false" fo:break-before="auto"/>
    </style:style>
    <style:style style:name="ro42" style:family="table-row">
      <style:table-row-properties style:row-height="246pt" style:use-optimal-row-height="false" fo:break-before="auto"/>
    </style:style>
    <style:style style:name="ro43" style:family="table-row">
      <style:table-row-properties style:row-height="240pt" style:use-optimal-row-height="false" fo:break-before="auto"/>
    </style:style>
    <style:style style:name="ro44" style:family="table-row">
      <style:table-row-properties style:row-height="186pt" style:use-optimal-row-height="false" fo:break-before="auto"/>
    </style:style>
    <style:style style:name="ro45" style:family="table-row">
      <style:table-row-properties style:row-height="236.25pt" style:use-optimal-row-height="false" fo:break-before="auto"/>
    </style:style>
    <style:style style:name="ro46" style:family="table-row">
      <style:table-row-properties style:row-height="162pt" style:use-optimal-row-height="false" fo:break-before="auto"/>
    </style:style>
    <style:style style:name="ro47" style:family="table-row">
      <style:table-row-properties style:row-height="1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mmobil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7" table:default-cell-style-name="ce2" table:visibility="collapse"/>
        <table:table-column table:style-name="co8" table:default-cell-style-name="ce2" table:visibility="collapse"/>
        <table:table-column table:style-name="co9" table:default-cell-style-name="ce2" table:visibility="collapse"/>
        <table:table-column table:style-name="co10" table:default-cell-style-name="ce2" table:visibility="collapse"/>
        <table:table-column table:style-name="co11" table:default-cell-style-name="ce2"/>
        <table:table-column table:style-name="co12" table:default-cell-style-name="ce2" table:visibility="collapse"/>
        <table:table-column table:style-name="co13" table:default-cell-style-name="ce2"/>
        <table:table-column table:style-name="co14" table:default-cell-style-name="ce2"/>
        <table:table-column table:style-name="co15" table:default-cell-style-name="ce2"/>
        <table:table-column table:style-name="co16" table:number-columns-repeated="8" table:default-cell-style-name="ce2"/>
        <table:table-column table:style-name="co17" table:number-columns-repeated="16361" table:default-cell-style-name="ce2"/>
        <table:table-row table:style-name="ro1">
          <table:table-cell office:value-type="string" table:number-columns-spanned="12" table:number-rows-spanned="1" table:style-name="ce29">
            <text:p>UNIVERSITA' DEGLI STUDI DEL PIEMONTE ORIENTALE "AMEDEO AVOGADRO"</text:p>
          </table:table-cell>
          <table:covered-table-cell table:number-columns-repeated="11"/>
          <table:table-cell table:number-columns-repeated="16372" table:style-name="ce2"/>
        </table:table-row>
        <table:table-row table:style-name="ro2">
          <table:table-cell office:value-type="string" table:number-columns-spanned="12" table:number-rows-spanned="1" table:style-name="ce30">
            <text:p>IMMOBILI IN USO ALL’ATENEO A VARIO TITOLO - SCADENZE</text:p>
          </table:table-cell>
          <table:covered-table-cell table:number-columns-repeated="11"/>
          <table:table-cell table:number-columns-repeated="16372" table:style-name="ce2"/>
        </table:table-row>
        <table:table-row table:style-name="ro3">
          <table:table-cell office:value-type="string" table:style-name="ce3">
            <text:p>Numero</text:p>
          </table:table-cell>
          <table:table-cell office:value-type="string" table:style-name="ce3">
            <text:p>Denominazione immmobile</text:p>
          </table:table-cell>
          <table:table-cell office:value-type="string" table:style-name="ce3">
            <text:p>Indirizzo</text:p>
          </table:table-cell>
          <table:table-cell office:value-type="string" table:style-name="ce4">
            <text:p>Sezione</text:p>
          </table:table-cell>
          <table:table-cell office:value-type="string" table:style-name="ce4">
            <text:p>Sezione urbana</text:p>
          </table:table-cell>
          <table:table-cell office:value-type="string" table:style-name="ce4">
            <text:p>Denominatore</text:p>
          </table:table-cell>
          <table:table-cell office:value-type="string" table:style-name="ce4">
            <text:p>Tipo particella</text:p>
          </table:table-cell>
          <table:table-cell office:value-type="string" table:style-name="ce5">
            <text:p>Terreno</text:p>
            <text:p>edificabile</text:p>
          </table:table-cell>
          <table:table-cell office:value-type="string" table:style-name="ce5">
            <text:p>Diritti di superficie<text:s/></text:p>
            <text:p>esistenti a favore di terzi</text:p>
          </table:table-cell>
          <table:table-cell office:value-type="string" table:style-name="ce5">
            <text:p>Valore di mercato<text:s/></text:p>
            <text:p>dell'unità immobiliare/Terreno</text:p>
          </table:table-cell>
          <table:table-cell office:value-type="string" table:style-name="ce6">
            <text:p>Titolo di utilizzo/</text:p>
            <text:p>detenzione</text:p>
          </table:table-cell>
          <table:table-cell office:value-type="string" table:style-name="ce7">
            <text:p>Note/Osservazioni</text:p>
          </table:table-cell>
          <table:table-cell office:value-type="string" table:style-name="ce3">
            <text:p>Specifiche titoli di utilizzo<text:s/></text:p>
          </table:table-cell>
          <table:table-cell office:value-type="string" table:style-name="ce3">
            <text:p>Scadenze<text:s/></text:p>
          </table:table-cell>
          <table:table-cell office:value-type="string" table:style-name="ce6">
            <text:p>Immobili concessi in uso a terzi e relative scadenze</text:p>
          </table:table-cell>
          <table:table-cell office:value-type="string" table:style-name="ce6">
            <text:p>Note</text:p>
          </table:table-cell>
          <table:table-cell table:number-columns-repeated="16368" table:style-name="ce1"/>
        </table:table-row>
        <table:table-row table:style-name="ro4">
          <table:table-cell office:value-type="string" table:style-name="ce8">
            <text:p>1<text:s/><text:span text:style-name="T6">*</text:span></text:p>
          </table:table-cell>
          <table:table-cell office:value-type="string" table:style-name="ce8">
            <text:p>Palazzo Borsalino</text:p>
          </table:table-cell>
          <table:table-cell office:value-type="string" table:style-name="ce9">
            <text:p>Via Cavour n. 84, 15121 Alessandria (AL)</text:p>
          </table:table-cell>
          <table:table-cell table:number-columns-repeated="7" table:style-name="ce2"/>
          <table:table-cell office:value-type="string" table:style-name="ce10">
            <text:p>Concessione in uso a titolo gratuito</text:p>
          </table:table-cell>
          <table:table-cell table:style-name="ce11"/>
          <table:table-cell office:value-type="string" table:style-name="ce12">
            <text:p><text:span text:style-name="T4">1) Atto sottoscritto in data 31/10/1992,<text:s/></text:span>registrato a Torino il 20/11/1992, al Nr. 038073 Serie 1A, tra il Comune di Alessandria e l'Università degli Studi di Torino, relativo alla cessione in uso, a titolo gratuito, di una parte dell'immobile<text:s/><text:span text:style-name="T4">"Palazzo Borsalino"</text:span>, per la durata di anni 30 (trenta).<text:s text:c="113"/><text:span text:style-name="T4">2) Atto Integrativo sottoscritto in data 19/01/2016,</text:span><text:s/>registrato in Alessandria il 11/02/2016 al Nr. 1391 Serie 1t, tra il Comune di Alessandria e l'Università del Piemonte Orientale, con il quale, a modifica del precedente Atto, sono stati concessi in uso all'Università i locali ubicati al primo piano dell'edificio<text:s/><text:span text:style-name="T4">"Palazzo Borsalino"</text:span><text:s/>e restituita al Comune parte del piano terra.<text:s/><text:span text:style-name="T4">3) Convenzione per concessione in uso</text:span><text:s/><text:span text:style-name="T4">gratuito stipulata in data 12.7.2023 rep 698.2023 atto n. 984 serie 3 -</text:span><text:s/>di una parte dell'immobile di proprietà comunale denominato "Palazzina Uffici Borsalino" sito in Alessandria all'Università del Piemonte Orientale "Amedeo Avogadro</text:p>
          </table:table-cell>
          <table:table-cell office:value-type="string" table:style-name="ce9">
            <text:p><text:span text:style-name="T4">Scadenza Convenzione per concessione uso gratuito il 30/10/2031<text:s/></text:span><text:s/></text:p>
          </table:table-cell>
          <table:table-cell table:number-columns-repeated="16370" table:style-name="ce1"/>
        </table:table-row>
        <table:table-row table:style-name="ro5">
          <table:table-cell office:value-type="float" office:value="2" table:style-name="ce8">
            <text:p>2</text:p>
          </table:table-cell>
          <table:table-cell office:value-type="string" table:style-name="ce8">
            <text:p>Fabbricato A</text:p>
          </table:table-cell>
          <table:table-cell office:value-type="string" table:style-name="ce9">
            <text:p>Viale Teresa Michel n. 5, 15121 Alessandria (AL)</text:p>
          </table:table-cell>
          <table:table-cell table:number-columns-repeated="7" table:style-name="ce2"/>
          <table:table-cell office:value-type="string" table:style-name="ce10">
            <text:p>Comodato</text:p>
          </table:table-cell>
          <table:table-cell table:style-name="ce11"/>
          <table:table-cell office:value-type="string" table:style-name="ce13">
            <text:p><text:span text:style-name="T4">Accordo Quadro di collaborazione e Accordo Attuativo sottoscritti in data 04/01/2021,</text:span><text:s/>tra il Politecnico di Torino e l'Università del Piemonte Orientale, per la concessione in uso, a titolo di comodato, di spazi presso l'immobile<text:s text:c="2"/><text:span text:style-name="T4">"Fabbricato A",</text:span><text:s/>per la durata di anni 6 (sei), con possibilità di ulteriore concessione di 6 anni, previo accordo tra le Parti. Richiesta da POLITO a UPO rimborso spese annuo di Euro 133.280,00.<text:s text:c="46"/><text:span text:style-name="T4">Verbale di consegna locali del 07/01/2021.</text:span></text:p>
          </table:table-cell>
          <table:table-cell office:value-type="string" table:style-name="ce9">
            <text:p><text:span text:style-name="T4">Prima scadenza comodato il 04/01/2027</text:span><text:s/></text:p>
          </table:table-cell>
          <table:table-cell table:number-columns-repeated="16370" table:style-name="ce1"/>
        </table:table-row>
        <table:table-row table:style-name="ro6">
          <table:table-cell office:value-type="float" office:value="3" table:style-name="ce8">
            <text:p>3</text:p>
          </table:table-cell>
          <table:table-cell office:value-type="string" table:style-name="ce8">
            <text:p>Ex Foro Bovario</text:p>
          </table:table-cell>
          <table:table-cell office:value-type="string" table:style-name="ce9">
            <text:p>Via T. Michel n. 11, 15100 Alessandria (AL)</text:p>
          </table:table-cell>
          <table:table-cell table:number-columns-repeated="7" table:style-name="ce2"/>
          <table:table-cell office:value-type="string" table:style-name="ce10">
            <text:p>Proprietà</text:p>
          </table:table-cell>
          <table:table-cell table:style-name="ce11"/>
          <table:table-cell office:value-type="string" table:style-name="ce9">
            <text:p>Immobile di nuova costruzione, realizzato su area di proprietà<text:s/><text:span text:style-name="T4">"Ex Mercato Bovario" ;<text:s/></text:span></text:p>
          </table:table-cell>
          <table:table-cell table:style-name="ce14"/>
          <table:table-cell table:number-columns-repeated="16370" table:style-name="ce1"/>
        </table:table-row>
        <table:table-row table:style-name="ro7">
          <table:table-cell office:value-type="float" office:value="4" table:style-name="ce8">
            <text:p>4</text:p>
          </table:table-cell>
          <table:table-cell office:value-type="string" table:style-name="ce8">
            <text:p>Edificio Via Mondovì</text:p>
          </table:table-cell>
          <table:table-cell office:value-type="string" table:style-name="ce9">
            <text:p>Via Mondovì n.ri 6/8/10, 15121 Alessandria (AL)</text:p>
          </table:table-cell>
          <table:table-cell table:number-columns-repeated="7" table:style-name="ce2"/>
          <table:table-cell office:value-type="string" table:style-name="ce10">
            <text:p>Locazione passiva</text:p>
          </table:table-cell>
          <table:table-cell table:style-name="ce11"/>
          <table:table-cell office:value-type="string" table:style-name="ce12">
            <text:p><text:span text:style-name="T4">Contratto di locazione</text:span><text:s/><text:span text:style-name="T4">sottoscritto il 25/07/2002,</text:span><text:s/>registrato in Alessandria il 29/07/2002, al Nr. 3524 Serie 3, con il quale la Società "Andrea 7978 S.r.l." , divenuta in seguito "Empatia S.r.l.", ha concesso in locazione all'Università parte dell'edificio, per la durata di anni 6 (sei), con possibilità di rinnovo di ulteriori 6 anni e così di seguito in mancanza di disdetta tra le Parti.</text:p>
          </table:table-cell>
          <table:table-cell office:value-type="string" table:style-name="ce9">
            <text:p>Data decorrenza locazione dal 01/01/2003 (rinnovabile di 6 anni in 6 anni)<text:s text:c="43"/><text:span text:style-name="T4">Prossima scadenza locazione 31/12/2026</text:span></text:p>
          </table:table-cell>
          <table:table-cell table:number-columns-repeated="16370" table:style-name="ce1"/>
        </table:table-row>
        <table:table-row table:style-name="ro8">
          <table:table-cell office:value-type="float" office:value="5" table:style-name="ce8">
            <text:p>5</text:p>
          </table:table-cell>
          <table:table-cell office:value-type="string" table:style-name="ce10">
            <text:p>Locali ubicati presso complesso immobiliare “Centro Agorà”<text:s/></text:p>
          </table:table-cell>
          <table:table-cell office:value-type="string" table:style-name="ce9">
            <text:p>Corso Borsalino n.ri <text:s/>42/44, 15121 Alessandria (AL)</text:p>
          </table:table-cell>
          <table:table-cell table:number-columns-repeated="7" table:style-name="ce2"/>
          <table:table-cell office:value-type="string" table:style-name="ce10">
            <text:p>Proprietà</text:p>
          </table:table-cell>
          <table:table-cell table:style-name="ce11"/>
          <table:table-cell office:value-type="string" table:style-name="ce13">
            <text:p><text:span text:style-name="T4">Atto di compravendita</text:span><text:s/><text:span text:style-name="T4">sottoscritto in data 31/07/2020,</text:span><text:s/>registrato a Novara il 05/08/2020, al Nr. 9164 Serie1T, tra la Società proprietaria "D.M. Immobiliare di Cristiani Roberto &amp; C. s.a.s." e l'Università.</text:p>
          </table:table-cell>
          <table:table-cell table:number-columns-repeated="16371" table:style-name="ce1"/>
        </table:table-row>
        <table:table-row table:style-name="ro9">
          <table:table-cell office:value-type="float" office:value="6" table:style-name="ce8">
            <text:p>6</text:p>
          </table:table-cell>
          <table:table-cell office:value-type="string" table:style-name="ce8">
            <text:p>Palazzo Hugues</text:p>
          </table:table-cell>
          <table:table-cell office:value-type="string" table:style-name="ce9">
            <text:p>Via O. Capello n. 3, 15033 Casale Monferrato (AL)</text:p>
          </table:table-cell>
          <table:table-cell table:number-columns-repeated="7" table:style-name="ce2"/>
          <table:table-cell office:value-type="string" table:style-name="ce10">
            <text:p>Comodato</text:p>
          </table:table-cell>
          <table:table-cell table:style-name="ce11"/>
          <table:table-cell office:value-type="string" table:style-name="ce13">
            <text:p><text:span text:style-name="T4">Contratto di comodato</text:span><text:s/><text:span text:style-name="T4">sottoscritto in data 29/04/2005,</text:span><text:s/>registrato in Casale Monferrato in data 09/05/2005, al Nr. 420 Serie S1, tra il Comune di Casale Monferrato e l'Università, relativo alla concessione in uso, a titolo gratuito, per la durata di anni 20 (venti), di parte dell'edificio.</text:p>
          </table:table-cell>
          <table:table-cell office:value-type="string" table:style-name="ce13">
            <text:p>Decorrenza dal 29/04/2005<text:s text:c="8"/><text:span text:style-name="T4">Scadenza comodato il 29/04/2025</text:span></text:p>
          </table:table-cell>
          <table:table-cell table:style-name="ce1"/>
          <table:table-cell office:value-type="string" table:style-name="ce15">
            <text:p>Immobile non utilizzato da parecchio tempo secondo quanto riferito a Claudio Girardi dal Comune di Casale</text:p>
          </table:table-cell>
          <table:table-cell table:number-columns-repeated="16368" table:style-name="ce1"/>
        </table:table-row>
        <table:table-row table:style-name="ro10">
          <table:table-cell office:value-type="string" table:style-name="ce16">
            <text:p><text:span text:style-name="T4">7</text:span><text:span text:style-name="T7"><text:s/>*</text:span></text:p>
          </table:table-cell>
          <table:table-cell office:value-type="string" table:style-name="ce8">
            <text:p>Palazzo Bellini</text:p>
          </table:table-cell>
          <table:table-cell office:value-type="string" table:style-name="ce9">
            <text:p>Via Solaroli n. 17, 28100 Novara (NO)</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Comodato</text:p>
          </table:table-cell>
          <table:table-cell table:style-name="ce20"/>
          <table:table-cell office:value-type="string" table:style-name="ce13">
            <text:p><text:s text:c="121"/>C<text:span text:style-name="T4">ontratto di comodato</text:span><text:s/><text:span text:style-name="T4">sottoscritto in data 08/06/2021,<text:s/></text:span>registrato in Vercelli il 11/06/2021, al Nr. 881 Serie 3,<text:span text:style-name="T4"><text:s/></text:span>con il quale l'A.O.U. di Novara ha concesso in uso all'Università i locali siti in Novara, presso l'iimobile<text:span text:style-name="T4"><text:s/>"Palazzo Bellini"</text:span>, durata 15 anni.<text:s text:c="69"/></text:p>
          </table:table-cell>
          <table:table-cell office:value-type="string" table:style-name="ce10">
            <text:p>Scadenza comodato il 18/05/2035<text:s/><text:span text:style-name="T5">(v. art. 2 contratto)</text:span><text:s text:c="8"/></text:p>
          </table:table-cell>
          <table:table-cell table:number-columns-repeated="16370" table:style-name="ce1"/>
        </table:table-row>
        <table:table-row table:style-name="ro11">
          <table:table-cell office:value-type="float" office:value="8" table:style-name="ce8">
            <text:p>8</text:p>
          </table:table-cell>
          <table:table-cell office:value-type="string" table:style-name="ce8">
            <text:p>Edificio Via Gnifetti</text:p>
          </table:table-cell>
          <table:table-cell office:value-type="string" table:style-name="ce9">
            <text:p>Via Gnifetti n. 8, 28100 Novara (NO)</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Proprietà (Eredità)</text:p>
          </table:table-cell>
          <table:table-cell table:style-name="ce20"/>
          <table:table-cell office:value-type="string" table:style-name="ce13">
            <text:p><text:span text:style-name="T4">Atto di accettazione e conseguimento di legato</text:span>, sottoscritto presso il Notaio Emanuele Caroselli di Novara,<text:s/><text:span text:style-name="T4">in data 03/12/2019</text:span>, con il quale l'Università ha acquisito in Proprietà, in virtù di disposizione testamentaria della Prof.ssa Ferutta Angela Maria, l'immobile già concesso in comodato d'uso gratuito dalla medesima.</text:p>
          </table:table-cell>
          <table:table-cell table:style-name="ce2"/>
          <table:table-cell office:value-type="string" table:style-name="ce13">
            <text:p><text:span text:style-name="T8">Convenzione per la concessione in uso gratuito ad A.O.U. di Novara<text:s/></text:span>di una parte dei locali, per la durata di anni 5 (cinque) dalla data del verbale di consegna del 21/10/2020 (sottoscritta in data 13/10/2020, registrata a Novara il 15/10/2020, al Nr. 2053 Serie 3, <text:s/>e con scadenza al 21/10/2025).</text:p>
          </table:table-cell>
          <table:table-cell table:number-columns-repeated="16369" table:style-name="ce1"/>
        </table:table-row>
        <table:table-row table:style-name="ro12">
          <table:table-cell office:value-type="string" table:style-name="ce16">
            <text:p><text:span text:style-name="T4">9</text:span><text:s/><text:span text:style-name="T7">*</text:span></text:p>
          </table:table-cell>
          <table:table-cell office:value-type="string" table:style-name="ce8">
            <text:p>Ex Caserma Perrone</text:p>
          </table:table-cell>
          <table:table-cell office:value-type="string" table:style-name="ce9">
            <text:p>Via E. Perrone n. 18, 28100 Novara (NO)</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Concessione in uso a titolo gratuito e perpetuo</text:p>
          </table:table-cell>
          <table:table-cell table:style-name="ce20"/>
          <table:table-cell office:value-type="string" table:style-name="ce13">
            <text:p><text:span text:style-name="T4">Decreto del Ministero delle Finanze-Dipartimento del Territorio-Direzione Centrale del Demanio</text:span>, con il quale, in data 08/09/1999, è stato concesso in uso gratuito e perpetuo all'Università del Piemonte Orientale il compendio immobiliare<text:span text:style-name="T4"><text:s/>"Ex Caserma Perrone".</text:span></text:p>
          </table:table-cell>
          <table:table-cell table:style-name="ce2"/>
          <table:table-cell office:value-type="string" table:style-name="ce13">
            <text:p>1) C<text:span text:style-name="T8">ontratto di comodato</text:span><text:s/>per la concessione in uso gratuito al Centro Universitario Sportivo Piemonte Orientale<text:span text:style-name="T8"><text:s/>(CUSPO),</text:span><text:s/>dei locali adibiti a<text:s/><text:span text:style-name="T8">palestra,</text:span><text:s/>per la durata di anni 30 dalla data del verbale di consegna (09/08/2017). Sottoscritto il 27/10/2016 e con scadenza al 09/08/2047.<text:s text:c="2"/><text:span text:style-name="T4"><text:s/></text:span><text:s text:c="42"/>2) <text:s/>C<text:span text:style-name="T8">ontratto di comodato<text:s/></text:span>per la concessione in uso gratuito a<text:s/><text:span text:style-name="T8">Edisu Piemonte</text:span>, dei locali destinati a<text:span text:style-name="T8"><text:s/>Residenza Universitaria, Mensa e Aule Studio</text:span>, per la durata di 30 anni dalla data dei verbali di consegna (09/01/2016 per le residenze universitarie - Pad. G - e 03/08/2018 per la mensa e le aule studio - Pad. H e I ). Sottoscritto il 24/03/2016 e con scadenza, rispettivamente, al <text:s text:c="2"/>09/01/2046 e <text:s/>al 03/08/2048. <text:s text:c="128"/>3) C<text:span text:style-name="T8">ontratto di comodato<text:s/></text:span><text:s/>per la concessione in uso gratuito a<text:s/><text:span text:style-name="T8">Edisu Piemonte</text:span>, <text:s/>dei locali destinati al<text:s/><text:span text:style-name="T8">bar e aree in cui sono ubicati distributori automatici bevande e snack,</text:span><text:s/>con stessa scadenza del contratto di cui sopra. <text:s/>Sottoscritto il 19/11/2018 e con scadenza al 03/08/2048.<text:s/><text:span text:style-name="T4"><text:s/></text:span><text:s text:c="51"/>4)<text:s/><text:span text:style-name="T8">Contratto di comodato<text:s/></text:span><text:s/>per la concessione in uso gratuito al<text:s/><text:span text:style-name="T8">Tribunale di Novara dell'Aula Magna della Caserma Perrone,</text:span><text:s/>in Novara. Sottoscritto il 31/05/2021 e con scadenza al 03/12/2021 (6 mesi a decorrere dal verbale di consegna locali del 03/06/2021). <text:s text:c="2"/>Proroga del contratto per ulteriori 6 mesi (scadenza al 03/06/2022). Ulteriore proroga, con scadenza al 03/12/2022.Ulteriore proroga con scadenza al 20.7.2023. 5)<text:s/><text:span text:style-name="T8">Contratto di comodato <text:s/>per la concessione in uso gratuito al Tribunale di Novara dell'Aula Magn</text:span>a della Caserma Perrone, in Novara. Sottoscritto il 14.11.2023 e con scadenza al 18/12/2023; 6)<text:span text:style-name="T8"><text:s/>Contratto di concessione in comodato d'uso gratuito a EDISU</text:span><text:s text:c="2"/>locali al piano sottotetto (46 posti letto)della Residenza Castalia padiglione G (sottoscritto il 22.11.2023<text:s/><text:span text:style-name="T4">con scadenza il 22.11.2048</text:span>) ;<text:s text:c="5"/></text:p>
          </table:table-cell>
          <table:table-cell table:number-columns-repeated="16369" table:style-name="ce1"/>
        </table:table-row>
        <table:table-row table:style-name="ro13">
          <table:table-cell office:value-type="float" office:value="10" table:style-name="ce8">
            <text:p>10</text:p>
          </table:table-cell>
          <table:table-cell office:value-type="string" table:style-name="ce8">
            <text:p>Ex Wild</text:p>
          </table:table-cell>
          <table:table-cell office:value-type="string" table:style-name="ce9">
            <text:p>L.go Donegani n. 2, 28100 Novara (NO)</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8">
            <text:p>Proprietà</text:p>
          </table:table-cell>
          <table:table-cell table:style-name="ce20"/>
          <table:table-cell office:value-type="string" table:style-name="ce13">
            <text:p><text:span text:style-name="T4">1) Atto di compravendita sottoscritto in data 20/03/2001,</text:span><text:s/>con il quale la Società Proprietaria SO.CO.E. S.r.l. ha venduto all'Università l'<text:span text:style-name="T8">edificio n. 13</text:span><text:s/><text:span text:style-name="T4">"Ex Wild"</text:span><text:s/>e lo ha consegnato completamente ristrutturato.<text:s text:c="87"/><text:span text:style-name="T4">2) Atto di di compravendita sottoscritto in data 29/07/2004,<text:s/></text:span>con il quale la Società Proprietaria Filatura di Novara S.r.l. ha venduto all'Università una porzione del<text:span text:style-name="T8">l'edificio n. 11</text:span><text:s/><text:span text:style-name="T4">"Ex Wild"<text:s/></text:span>e lo ha consegnato completamente ristrutturato.<text:s text:c="8"/></text:p>
          </table:table-cell>
          <table:table-cell table:number-columns-repeated="16371" table:style-name="ce1"/>
        </table:table-row>
        <table:table-row table:style-name="ro14">
          <table:table-cell office:value-type="float" office:value="11" table:style-name="ce8">
            <text:p>11</text:p>
          </table:table-cell>
          <table:table-cell office:value-type="string" table:style-name="ce8">
            <text:p>Palazzo Ex Alcoa</text:p>
          </table:table-cell>
          <table:table-cell office:value-type="string" table:style-name="ce9">
            <text:p>Via Bovio n. 6, 28100 Novara (NO)</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Locazione passiva</text:p>
          </table:table-cell>
          <table:table-cell table:style-name="ce20"/>
          <table:table-cell office:value-type="string" table:style-name="ce13">
            <text:p><text:span text:style-name="T4">Contratto di locazione</text:span><text:s/><text:span text:style-name="T4">sottoscritto in data 01/10/2019,</text:span><text:s/>registrato in Novara il 10/10/2019, al Nr. 6649 Serie 3T, con il quale la Fondazione Novara Sviluppo ha concesso in locazione all'Università parte dell'edificio<text:span text:style-name="T4"><text:s/>"Ex Alcoa"</text:span>, per la durata di anni 6 (sei), con possibilità di rinnovo di ulteriori 6 anni e così di seguito in mancanza di disdetta tra le Parti.</text:p>
          </table:table-cell>
          <table:table-cell office:value-type="string" table:style-name="ce13">
            <text:p>Data decorrenza locazione dal 01/10/2019 (rinnovabile di 6 anni in 6 anni)<text:s text:c="41"/><text:span text:style-name="T4">Prossima scadenza locazione il 30/09/2025</text:span></text:p>
          </table:table-cell>
          <table:table-cell table:number-columns-repeated="16370" table:style-name="ce1"/>
        </table:table-row>
        <table:table-row table:style-name="ro15">
          <table:table-cell office:value-type="float" office:value="12" table:style-name="ce8">
            <text:p>12</text:p>
          </table:table-cell>
          <table:table-cell office:value-type="string" table:style-name="ce10">
            <text:p>Immobile presso complesso "San Lorenzo"</text:p>
          </table:table-cell>
          <table:table-cell office:value-type="string" table:style-name="ce9">
            <text:p>V.le Francesco Ferrucci n.33, 28100 Novara (NO)</text:p>
          </table:table-cell>
          <table:table-cell table:number-columns-repeated="7" table:style-name="ce2"/>
          <table:table-cell office:value-type="string" table:style-name="ce10">
            <text:p>Locazione passiva</text:p>
          </table:table-cell>
          <table:table-cell table:style-name="ce2"/>
          <table:table-cell office:value-type="string" table:style-name="ce13">
            <text:p><text:span text:style-name="T4">Contratto di locazione</text:span><text:s/><text:span text:style-name="T4">sottoscritto in data 28/02/2018,</text:span><text:s/>registrato in<text:span text:style-name="T1"><text:s/></text:span>Torino<text:span text:style-name="T1"><text:s/></text:span>il 01/0372018, al Nr.003916 Serie 3T, con il quale l'Istituto Salesiano San Lorenzo ha concesso in locazione all'Università (subentrata nel contratto di locazione, giunto a scadenza, tra l'Istituto e l'A.O.U. Maggiore della Carità di Novara) parte dell'edificio, per la durata di anni 6 (sei), con possibilità di rinnovo di ulteriori 6 anni e così di seguito in mancanza di disdetta tra le Parti.</text:p>
          </table:table-cell>
          <table:table-cell office:value-type="string" table:style-name="ce13">
            <text:p>Data decorrenza locazione dal 01/01/2018 (rinnovabile di 6 anni in 6 anni)<text:s text:c="41"/><text:span text:style-name="T4">Prossima scadenza locazione il 31/12/2023</text:span></text:p>
          </table:table-cell>
          <table:table-cell table:style-name="ce21"/>
          <table:table-cell table:number-columns-repeated="16369" table:style-name="ce1"/>
        </table:table-row>
        <table:table-row table:style-name="ro16">
          <table:table-cell office:value-type="float" office:value="13" table:style-name="ce8">
            <text:p>13</text:p>
          </table:table-cell>
          <table:table-cell office:value-type="string" table:style-name="ce10">
            <text:p>Immobile realizzato nell'ambito del PISU- CAAD</text:p>
          </table:table-cell>
          <table:table-cell office:value-type="string" table:style-name="ce9">
            <text:p>Corso Trieste n. 15/A, 28100 Novara (NO)</text:p>
          </table:table-cell>
          <table:table-cell table:number-columns-repeated="7" table:style-name="ce2"/>
          <table:table-cell office:value-type="string" table:style-name="ce10">
            <text:p>Comodato</text:p>
          </table:table-cell>
          <table:table-cell table:style-name="ce2"/>
          <table:table-cell office:value-type="string" table:style-name="ce13">
            <text:p><text:span text:style-name="T4">1) Contratto di comodato sottoscritto in data 10/04/2018,</text:span><text:s/>Rep. Nr. 18078, con il quale il Comune di Novara ha concesso in uso all'Università, a titolo gratuito, <text:s/>parte dell'immobile<text:span text:style-name="T4"><text:s/>"CAAD",</text:span><text:s/>per la durata di 5 anni dalla stipula.<text:s text:c="76"/><text:span text:style-name="T4">2) Accordo ex art. 15 L. 241/90</text:span>, sottoscritto in data 26/10/2018, con il quale il Comune di Novara ha concesso in uso, a titolo gratuito, all'Università la restante porzione di immobile<text:span text:style-name="T4"><text:s/>"CAAD",</text:span><text:s/>per 5 anni e, comunque, non oltre la durata del comodato.<text:s text:c="8"/><text:span text:style-name="T4">3)Accordo ex art. 15 L. 241/90,</text:span><text:s/>sottoscritto in data 17.11.2023, con il quale il Comune di Novara ha concesso in uso, a titolo gratuito, all'Università la restante porzione di immobile "CAAD", per 15 anni .<text:s/><text:span text:style-name="T4">4)</text:span><text:s/><text:span text:style-name="T4">Concessione rep. 234.2023 del 27.11.2023</text:span><text:s text:c="2"/>con il quale il Comune di Novara ha concesso in uso all'Università, a titolo gratuito, l'immobile "CAAD", per la durata di 15 anni dalla stipula.<text:s text:c="50"/></text:p>
          </table:table-cell>
          <table:table-cell office:value-type="string" table:style-name="ce13">
            <text:p><text:span text:style-name="T8">Comodato</text:span>: decorrenza dal 10/04/2018 e<text:s/><text:span text:style-name="T4">scadenza il 10/04/2023<text:s text:c="2"/></text:span><text:s text:c="35"/><text:span text:style-name="T8">Accordo:</text:span><text:span text:style-name="T4"><text:s/></text:span>decorrenza dal 27/10/2018 (primo giorno successivo alla data di stipula) e<text:s/><text:span text:style-name="T4">scadenza il 10/04/2023.<text:s/></text:span><text:span text:style-name="T8">Accordo</text:span>: decorrenza dal 17.11.2023 e<text:s/><text:span text:style-name="T4">scadenza il 17.11.2038</text:span><text:s/>Concessione in uso gratuito decorrenza dal 22.11.2023 e<text:s/><text:span text:style-name="T4">scadenza il 22.11.2038</text:span><text:s text:c="6"/></text:p>
          </table:table-cell>
          <table:table-cell office:value-type="string" table:style-name="ce13">
            <text:p>1)<text:s/><text:span text:style-name="T8"><text:s/>Convenzione per concessione in uso gratuito ad A.O.U. di Novara di una parte dei locali del Centro Ipazia,</text:span><text:s/>per la durata <text:s/>dalla data di sottoscrizione 5.2.2024 rep.41.2024 e<text:s/><text:span text:style-name="T4">fino alla scadenza del <text:s/>22.11.2038.<text:s text:c="2"/></text:span><text:s text:c="53"/>2)<text:s text:c="2"/><text:span text:style-name="T8">Atto di concessione in uso all'Incubatore di Impresa del Piemonte Orientale S.c.a.r.l. "Enne 3"</text:span><text:s/>, in virtù dell'Accordo ex art. 15 L. 241/90 tra l'Università e il Comune di Novara, di una parte degli spazi, con richiesta di rimborso spese gestione, per la durata di anni 5 (sottoscritto in data 26/01/2020). <text:s text:c="126"/>3)<text:s/><text:span text:style-name="T8">Accordo di Partnership Accademica</text:span>, con il quale l'Università, in virtù dell'Accordo ex art. 15 L. 241/90 tra la medesima e il Comune di Novara, a seguito di presentazione manifestazione interesse, ha concesso in uso a<text:s/><text:span text:style-name="T8">Complife Italia S.r.l</text:span>., per lo svolgimento delle attività di Parternariato, <text:s/>un laboratorio, per la durata di anni 3, con richiesta di un rimborso spese annuo forfettario pari a Euro 12.000,00 (sottoscritto in data 26/05/2020). Fine contratto dal 20.11.2022 per recesso dal Contratto da parte di ISALIT; <text:s text:c="106"/>4)<text:s/><text:span text:style-name="T8">Accordi di Partnership Accademica</text:span>, con i quali l'Università, in virtù dell'Accordo ex art. 15 L. 241/90 tra la medesima e il Comune di Novara, a seguito di presentazione di manifestazioni di interesse, ha concesso in uso, per lo svolgimento delle attività di Parternariato, due laboratori a: <text:s text:c="148"/>●<text:s/><text:span text:style-name="T8">Sclavo Diagnostics International S.p.A.</text:span>, un laboratorio (LAB C04 e C04a), per la durata di anni 3, con richiesta di un rimborso spese annuo forfettario pari a Euro 15.000,00 (sottoscritto in data 02/02/2022); <text:s text:c="109"/>●<text:s/><text:span text:style-name="T8">Roelmi HPC S.r.l.</text:span>, un laboratorio (LAB C05 e C05a), per la durata di anni 3, con richiesta di un rimborso spese annuo forfettario pari a Euro 15.000,00 (sottoscritto in data 04/02/2022); <text:s text:c="98"/>●<text:s/><text:span text:style-name="T8">Isalit S.r.l.</text:span>, una parte del laboratorio assegnato a Roelmi (LAB C05 e C05a), per la durata di un anno, con richiesta di un rimborso spese annuo forfettario pari a Euro 7.500,00 (sottoscritto in data 27/05/2022); recesso anticipato dal contratto al 30.11.2022.<text:s text:c="568"/></text:p>
          </table:table-cell>
          <table:table-cell table:number-columns-repeated="16369" table:style-name="ce1"/>
        </table:table-row>
        <table:table-row table:style-name="ro17">
          <table:table-cell office:value-type="float" office:value="14" table:style-name="ce8">
            <text:p>14</text:p>
          </table:table-cell>
          <table:table-cell office:value-type="string" table:style-name="ce10">
            <text:p>Fabbricato con pertinente area di terreno con entrostante piccolo fabbricato accessorio</text:p>
          </table:table-cell>
          <table:table-cell office:value-type="string" table:style-name="ce9">
            <text:p>Via Ticino n. 10, 28043 Bellinzago Novarese (NO)</text:p>
          </table:table-cell>
          <table:table-cell table:number-columns-repeated="7" table:style-name="ce2"/>
          <table:table-cell office:value-type="string" table:style-name="ce10">
            <text:p>Proprietà (Eredità)</text:p>
          </table:table-cell>
          <table:table-cell table:style-name="ce2"/>
          <table:table-cell office:value-type="string" table:style-name="ce13">
            <text:p><text:span text:style-name="T4">Atto di conseguimento di legato</text:span><text:s/>sottoscritto presso il Notaio Fabio Auteri di Novara,<text:span text:style-name="T4"><text:s/>in data 11/09/2019,</text:span><text:s/>Rep. Nr. 59126, con il quale l'Università ha acquisito in Proprietà, in virtù di disposizione testamentaria della Signora Gavinelli Rosanna, l'immobile sito in Bellinzago.</text:p>
          </table:table-cell>
          <table:table-cell table:number-columns-repeated="16371" table:style-name="ce1"/>
        </table:table-row>
        <table:table-row table:style-name="ro18">
          <table:table-cell office:value-type="string" table:style-name="ce16">
            <text:p><text:span text:style-name="T4">15</text:span><text:s/><text:span text:style-name="T7">*</text:span></text:p>
          </table:table-cell>
          <table:table-cell office:value-type="string" table:style-name="ce8">
            <text:p>Palazzo Tartara</text:p>
          </table:table-cell>
          <table:table-cell office:value-type="string" table:style-name="ce9">
            <text:p>Via G. Ferraris n. 109,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Concessione in uso gratuito</text:p>
          </table:table-cell>
          <table:table-cell table:style-name="ce20"/>
          <table:table-cell office:value-type="string" table:style-name="ce13">
            <text:p><text:span text:style-name="T4">Convenzione sottoscritta in data 04/12/1992,<text:s/></text:span>registrata a Vercelli il 14/12/1992, al Nr. 4886 Serie 3, con la quale la Provincia di Vercelli ha concesso all'Università, in uso gratuito, parte dell'immobile<text:s/><text:span text:style-name="T4">"Palazzo Tartara"</text:span>, per la durata di anni 30 (trenta).</text:p>
          </table:table-cell>
          <table:table-cell office:value-type="string" table:style-name="ce13">
            <text:p>Decorrenza dalla data di stipula<text:s text:c="29"/><text:span text:style-name="T4">Scadenza il 04/12/2022<text:s/></text:span></text:p>
          </table:table-cell>
          <table:table-cell table:number-columns-repeated="16370" table:style-name="ce1"/>
        </table:table-row>
        <table:table-row table:style-name="ro19">
          <table:table-cell office:value-type="string" table:style-name="ce16">
            <text:p><text:span text:style-name="T4">16<text:s/></text:span><text:span text:style-name="T7">*</text:span></text:p>
          </table:table-cell>
          <table:table-cell office:value-type="string" table:style-name="ce8">
            <text:p>Palazzo Tartara</text:p>
          </table:table-cell>
          <table:table-cell office:value-type="string" table:style-name="ce9">
            <text:p>Via G. Ferraris n. 109,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Proprietà</text:p>
          </table:table-cell>
          <table:table-cell table:style-name="ce20"/>
          <table:table-cell office:value-type="string" table:style-name="ce13">
            <text:p><text:span text:style-name="T4">Atto di compravendita sottoscritto in data 22/10/2002,</text:span><text:s/>registrato a Vercelli <text:s/>il 31/10/2002, al Nr. 1521 Serie 1V, con il quale la Provincia di Vercelli ha venduto all'Università parte dell'immobile<text:span text:style-name="T4"><text:s/>"Palazzo Tartara".</text:span><text:s/>Con lo stesso Atto la Provincia ha concesso in comodato a UPO fino al 3 dicembre 2022 un'area cortilizia (ALL. E dell'Atto) per realizzazione parcheggio.<text:s text:c="2"/></text:p>
          </table:table-cell>
          <table:table-cell table:style-name="ce14"/>
          <table:table-cell table:number-columns-repeated="16370" table:style-name="ce1"/>
        </table:table-row>
        <table:table-row table:style-name="ro20">
          <table:table-cell office:value-type="string" table:style-name="ce16">
            <text:p><text:span text:style-name="T4">17</text:span><text:s/><text:span text:style-name="T7">*</text:span></text:p>
          </table:table-cell>
          <table:table-cell office:value-type="string" table:style-name="ce8">
            <text:p>Ex Ospedaletto</text:p>
          </table:table-cell>
          <table:table-cell office:value-type="string" table:style-name="ce9">
            <text:p>Via G. Ferraris n. 109,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Concessione in uso gratuito</text:p>
          </table:table-cell>
          <table:table-cell table:style-name="ce20"/>
          <table:table-cell office:value-type="string" table:style-name="ce13">
            <text:p><text:span text:style-name="T4">Convenzione sottoscritta il 30/11/1994</text:span>, registrata a Vercelli il 09/12/1994, al Nr. 1915 Serie 1, con la quale la Provincia di Vercelli ha concesso all'Università, in uso gratuito, alcune aree adiacenti all'immobile<text:s/><text:span text:style-name="T4">"Ex Ospedaletto"</text:span>, per la durata di anni 30 (trenta).</text:p>
          </table:table-cell>
          <table:table-cell office:value-type="string" table:style-name="ce13">
            <text:p>Decorrenza dal 04/12/1992<text:span text:style-name="T7"><text:s/></text:span>(data di stipula dell'atto principale relativo a P. Tartara)<text:s text:c="41"/><text:span text:style-name="T4">Scadenza il 04/12/2022</text:span><text:span text:style-name="T6"><text:s/></text:span></text:p>
          </table:table-cell>
          <table:table-cell table:number-columns-repeated="16370" table:style-name="ce14"/>
        </table:table-row>
        <table:table-row table:style-name="ro21">
          <table:table-cell office:value-type="string" table:style-name="ce8">
            <text:p>18<text:span text:style-name="T6">*</text:span></text:p>
          </table:table-cell>
          <table:table-cell office:value-type="string" table:style-name="ce8">
            <text:p>Ex Ospedaletto</text:p>
          </table:table-cell>
          <table:table-cell office:value-type="string" table:style-name="ce9">
            <text:p>Via G. Ferraris n. 109, 13100 Vercelli (VC)</text:p>
          </table:table-cell>
          <table:table-cell table:style-name="ce22"/>
          <table:table-cell table:style-name="ce23"/>
          <table:table-cell table:style-name="ce24"/>
          <table:table-cell table:style-name="ce23"/>
          <table:table-cell table:number-columns-repeated="2" table:style-name="ce22"/>
          <table:table-cell table:style-name="ce25"/>
          <table:table-cell office:value-type="string" table:style-name="ce10">
            <text:p>Proprietà</text:p>
          </table:table-cell>
          <table:table-cell table:style-name="ce26"/>
          <table:table-cell office:value-type="string" table:style-name="ce13">
            <text:p>Con l'Atto di compravendita di Palazzo Tartara del 22/10/2002, è stata acquisita anche l'area cortilizia esterna (Mappale 1927), già oggetto di concessione in uso gratuito all'Università con la Convenzione del 30/11/1994, per costruire le nuove aule. Pertanto le Aule sono di proprietà UPO.</text:p>
            <text:p>Successivamente, con scrittura privata autenticata del 20 luglio 2015, parte dell'area cortilizia è stata concessa dall'Università in usufrutto al Comune di Vercelli, <text:s/>per la durata di 30 anni, a decorere dal 20 luglio 2015 per la realizzazione del parco cittadino.</text:p>
          </table:table-cell>
          <table:table-cell table:style-name="ce27"/>
          <table:table-cell table:number-columns-repeated="16370" table:style-name="ce14"/>
        </table:table-row>
        <table:table-row table:style-name="ro22">
          <table:table-cell office:value-type="string" table:style-name="ce16">
            <text:p><text:span text:style-name="T4">19</text:span><text:span text:style-name="T7"><text:s/>*</text:span></text:p>
          </table:table-cell>
          <table:table-cell office:value-type="string" table:style-name="ce8">
            <text:p>Abazia S. Andrea</text:p>
          </table:table-cell>
          <table:table-cell office:value-type="string" table:style-name="ce9">
            <text:p>Via G. Ferraris n. 116,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8">
            <text:p>Comodato</text:p>
          </table:table-cell>
          <table:table-cell table:style-name="ce20"/>
          <table:table-cell office:value-type="string" table:style-name="ce13">
            <text:p><text:span text:style-name="T4">Contratto di comodato sottoscritto in data 27/09/2000</text:span>, registrato a Vercelli il 04/10/2000, al Nr. 3371 Serie 3, il Comune di Vercelli ha concesso in uso gratuito all'Università parte dell'immobile<text:s/><text:span text:style-name="T4">"Ex Ospedaletto",<text:s/></text:span>per la durata di anni 30 (trenta).</text:p>
          </table:table-cell>
          <table:table-cell office:value-type="string" table:style-name="ce9">
            <text:p>Decorrenza dal 23/04/2001 (Verbale consegna)<text:s text:c="32"/><text:span text:style-name="T4">Scadenza il 23/04/2031<text:s/></text:span></text:p>
          </table:table-cell>
          <table:table-cell table:number-columns-repeated="16370" table:style-name="ce1"/>
        </table:table-row>
        <table:table-row table:style-name="ro23">
          <table:table-cell office:value-type="string" table:style-name="ce9">
            <text:p>20<text:s/><text:span text:style-name="T7">*</text:span></text:p>
          </table:table-cell>
          <table:table-cell office:value-type="string" table:style-name="ce8">
            <text:p>Ex Istituto S. Giuseppe</text:p>
          </table:table-cell>
          <table:table-cell office:value-type="string" table:style-name="ce9">
            <text:p>Piazza S. Eusebio n. 5,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Comodato</text:p>
          </table:table-cell>
          <table:table-cell table:style-name="ce20"/>
          <table:table-cell office:value-type="string" table:style-name="ce13">
            <text:p><text:span text:style-name="T4">Contratto di comodato sottoscritto in data 05/08/2013,</text:span><text:s/>registrato in Vercelli il 07/08/2013, al Nr. 2178 Serie 3, con il quale la Provincia di Vercelli ha concesso in uso all'Università, per la durata di anni 30 (trenta), con pagamento di un contributo annuo di Euro 40.000, l'immobile denominato<text:s/><text:span text:style-name="T4">"Ex Complesso San Giuseppe".</text:span></text:p>
          </table:table-cell>
          <table:table-cell office:value-type="string" table:style-name="ce9">
            <text:p>Decorrenza dal 30/05/2013 (durata 30 anni)<text:s text:c="42"/><text:span text:style-name="T4">Scadenza il 30/05/2043</text:span></text:p>
          </table:table-cell>
          <table:table-cell office:value-type="string" table:style-name="ce13">
            <text:p>1)<text:s/><text:span text:style-name="T8">Convenzione per la concessione in uso gratuito al Centro Universitario Sportivo Piemonte Orientale (CUSPO),</text:span><text:s/>dell'utilizzo dell'area esterna da destinare alla realizzazione dell'impianto sportivo e degli spogliatoi, per la durata di anni 15 dalla data di sottoscrizione (<text:span text:style-name="T8">sottoscritta in data 15/10/2015</text:span>). <text:s/>Scadenza al <text:s text:c="4"/>15/10/2030. <text:s text:c="125"/>2)<text:s/><text:span text:style-name="T8">Atto modificativo-integrativo</text:span>, con il quale l'Università ha concesso al CUSPO i locali ubicati nella Palazzina Custodi per realizzazione spogliatoi, con durata pari a quella della Convenzione principale (sottoscritto il 28/03/2017 e con scadenza al 15/10/2030).</text:p>
          </table:table-cell>
          <table:table-cell table:number-columns-repeated="16369" table:style-name="ce1"/>
        </table:table-row>
        <table:table-row table:style-name="ro24">
          <table:table-cell office:value-type="float" office:value="21" table:style-name="ce8">
            <text:p>21</text:p>
          </table:table-cell>
          <table:table-cell office:value-type="string" table:style-name="ce8">
            <text:p>Palazzina G<text:s/></text:p>
          </table:table-cell>
          <table:table-cell office:value-type="string" table:style-name="ce9">
            <text:p>Via Restano n. 3,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Concessione in uso a titolo gratuito</text:p>
          </table:table-cell>
          <table:table-cell table:style-name="ce20"/>
          <table:table-cell office:value-type="string" table:style-name="ce13">
            <text:p><text:span text:style-name="T4">Atto sottoscritto in data 31/05/2017</text:span>, registrato in Vercelli 06/06/2017, al Nr. 906 Serie 3, con il quale il Politecnico di Torino ha concesso in uso gratuito all'Università l'edificio denominato<text:span text:style-name="T4"><text:s/>"Palazzina G",</text:span><text:s/>per la durata di anni 10 (dieci)</text:p>
          </table:table-cell>
          <table:table-cell office:value-type="string" table:style-name="ce13">
            <text:p>Decorrenza dal 31/05/2017 (durata 10 anni)<text:s text:c="50"/><text:span text:style-name="T4">Scadenza il <text:s/>31/05/2027<text:s text:c="2"/></text:span><text:s text:c="50"/></text:p>
          </table:table-cell>
          <table:table-cell office:value-type="string" table:style-name="ce13">
            <text:p><text:span text:style-name="T8">Accordo di Partnership Accademica</text:span>, con il quale l'Università, in virtù dell'Atto di concessione spazi tra la medesima e il Politecnico di Torino, a seguito di presentazione manifestazione interesse, ha concesso in uso a<text:s/><text:span text:style-name="T8">Buzzi Unicem S.p.A.</text:span>, per lo svolgimento delle attività di ricerca, alcuni spazi, per la durata di anni 9 (sottoscritto in data 26/10/2018). <text:s text:c="34"/>Buzzi, per ogni anno di durata dell’Accordo di Partnership,<text:s/><text:span text:style-name="T8">a decorrere dal 01/01/2022 (v. Atto modificativo-integrativo sottoscritto il 09/01/2020)</text:span><text:s/>deve corrispondere il costo di n. 1 posizione per ricercatore a tempo determinato di tipo A (RTD-A) full time (costo lordo/annuo pari a € 50.000,00) e il costo di n. 1 posizione per una borsa di dottorato di ricerca triennale (costo lordo/annuo pari a € 20.000,00). <text:s/>Spese di gestione e lavori di adeguamento locali a carico della Società. Scadenza allineata a quella dell'Atto di concessione spazi tra POLITO-UPO (31/05/2027).<text:span text:style-name="T8"><text:s/></text:span></text:p>
          </table:table-cell>
          <table:table-cell table:number-columns-repeated="16369" table:style-name="ce1"/>
        </table:table-row>
        <table:table-row table:style-name="ro25">
          <table:table-cell office:value-type="float" office:value="22" table:style-name="ce8">
            <text:p>22</text:p>
          </table:table-cell>
          <table:table-cell office:value-type="string" table:style-name="ce10">
            <text:p>Ex Collegio Dal Pozzo</text:p>
          </table:table-cell>
          <table:table-cell office:value-type="string" table:style-name="ce9">
            <text:p>Via Duomo n. 6,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Locazione passiva</text:p>
          </table:table-cell>
          <table:table-cell table:style-name="ce20"/>
          <table:table-cell office:value-type="string" table:style-name="ce13">
            <text:p><text:span text:style-name="T4">Contratto di locazione sottoscritto in data 11/03/2002,</text:span><text:s/>registrato in Vercelli il 19/03/2002, al Nr. 1255 Serie 3, con il quale la Società "ICOM TORINO S.r.l." <text:s/>ha concesso in locazione all'Università l'edificio<text:s/><text:span text:style-name="T4">"Ex Collegio Dal Pozzo"</text:span>, per la durata di anni 6 (sei), con possibilità di rinnovo di ulteriori 6 anni e così di seguito in mancanza di disdetta tra le Parti.</text:p>
          </table:table-cell>
          <table:table-cell office:value-type="string" table:style-name="ce9">
            <text:p>Data decorrenza locazione dal 01/07/2003 (rinnovabile di 6 anni in 6 anni)<text:s text:c="43"/><text:span text:style-name="T4">Prossima scadenza locazione 30/06/2027</text:span></text:p>
          </table:table-cell>
          <table:table-cell table:number-columns-repeated="16370" table:style-name="ce1"/>
        </table:table-row>
        <table:table-row table:style-name="ro26">
          <table:table-cell office:value-type="float" office:value="23" table:style-name="ce8">
            <text:p>23</text:p>
          </table:table-cell>
          <table:table-cell office:value-type="string" table:style-name="ce8">
            <text:p>Ex Vipiana</text:p>
          </table:table-cell>
          <table:table-cell office:value-type="string" table:style-name="ce9">
            <text:p>Via G. Ferraris n. 54,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Locazione passiva</text:p>
          </table:table-cell>
          <table:table-cell table:style-name="ce20"/>
          <table:table-cell office:value-type="string" table:style-name="ce12">
            <text:p><text:span text:style-name="T4">Contratto di locazione sottoscritto in data 30/04/2004,</text:span><text:s/>registrato in Vercelli il 06/05/2004, al Nr. 2031 Serie 3, con il quale <text:s/>la Proprietà Vanoli ha concesso in locazione all'Università parte dell'edificio, per la durata di anni 6 (sei), con possibilità di rinnovo di ulteriori 6 anni e così di seguito in mancanza di disdetta tra le Parti.</text:p>
          </table:table-cell>
          <table:table-cell office:value-type="string" table:style-name="ce9">
            <text:p>Data decorrenza locazione dal 30/04/2004 (rinnovabile di 6 anni in 6 anni)<text:s text:c="43"/><text:span text:style-name="T4">Prossima scadenza locazione 30/04/2028</text:span></text:p>
          </table:table-cell>
          <table:table-cell table:number-columns-repeated="16370" table:style-name="ce1"/>
        </table:table-row>
        <table:table-row table:style-name="ro27">
          <table:table-cell office:value-type="float" office:value="24" table:style-name="ce8">
            <text:p>24</text:p>
          </table:table-cell>
          <table:table-cell office:value-type="string" table:style-name="ce28">
            <text:p>Sala Polivalente e servizi annessi presso immobile "Istituto Sacro Cuore delle Salesiane di Don Bosco"</text:p>
          </table:table-cell>
          <table:table-cell office:value-type="string" table:style-name="ce9">
            <text:p>Corso Italia n. 106, 13100 Vercelli (VC)</text:p>
          </table:table-cell>
          <table:table-cell table:number-columns-repeated="7" table:style-name="ce2"/>
          <table:table-cell office:value-type="string" table:style-name="ce10">
            <text:p>Concessione in uso, a titolo gratuito</text:p>
          </table:table-cell>
          <table:table-cell table:style-name="ce2"/>
          <table:table-cell office:value-type="string" table:style-name="ce9">
            <text:p><text:span text:style-name="T4">Convenzione,</text:span><text:s/><text:span text:style-name="T4">a.a. 2021-2022,</text:span><text:s/><text:span text:style-name="T4">sottoscritta in data 30/10/2021</text:span>, con la quale l'Istituto Sacro Cuore delle Salesiane di Don Bosco ha concesso in uso gratuito all'Università, con rimborso spese forfettario, la "Sala Polivalente Laura Vicuna e servizi annessi" e la “Sala Polivalente Sacro Cuore e servizi annessi".<text:s/><text:span text:style-name="T4">Convenzione, a.a. 2022-2024</text:span>,<text:s/><text:span text:style-name="T4">sottoscritta in data 27.02.2023</text:span><text:s/>con la quale l'Istituto Sacro Cuore delle Salesiane di Don Bosco ha concesso in uso gratuito all'Università, con rimborso spese forfettario, la "Sala Polivalente Laura Vicuna e servizi annessi" e la “Sala Polivalente Sacro Cuore e servizi annessi".</text:p>
          </table:table-cell>
          <table:table-cell office:value-type="string" table:style-name="ce10">
            <text:p><text:s/><text:span text:style-name="T5">Decorrenza Convenzione dal 01/10/2022<text:s/></text:span><text:s text:c="33"/>Scadenza 30/09/2024</text:p>
          </table:table-cell>
          <table:table-cell table:number-columns-repeated="16370" table:style-name="ce1"/>
        </table:table-row>
        <table:table-row table:style-name="ro28">
          <table:table-cell office:value-type="string" table:style-name="ce16">
            <text:p><text:span text:style-name="T4">25</text:span><text:span text:style-name="T7"><text:s/>*</text:span></text:p>
          </table:table-cell>
          <table:table-cell office:value-type="string" table:style-name="ce10">
            <text:p>Complesso immobiliare "Ex Chiesa dei Cappuccini" - Piano terreno</text:p>
          </table:table-cell>
          <table:table-cell office:value-type="string" table:style-name="ce9">
            <text:p>Via Quintino Sella 8, 13100 Vercelli (VC)</text:p>
          </table:table-cell>
          <table:table-cell table:number-columns-repeated="7" table:style-name="ce2"/>
          <table:table-cell office:value-type="string" table:style-name="ce10">
            <text:p>Comodato d'uso gratuito</text:p>
          </table:table-cell>
          <table:table-cell table:style-name="ce2"/>
          <table:table-cell office:value-type="string" table:style-name="ce13">
            <text:p><text:span text:style-name="T4">Concessione in comodato sottoscritto in data 13/02/202<text:s/></text:span>, con il quale il Comune di Vercelli ha concesso in uso gratuito all'Università una parte del complesso immobiliare<text:s/><text:span text:style-name="T4">“Ex Chiesa dei Cappuccini”</text:span>, sito in Vercelli, Via Quintino Sella 8 per la durata di 3 anni.</text:p>
          </table:table-cell>
          <table:table-cell office:value-type="string" table:style-name="ce10">
            <text:p>Decorrenza dal 13/02/2024<text:span text:style-name="T10"><text:s text:c="10"/></text:span>Scadenza 13/02/2027</text:p>
          </table:table-cell>
          <table:table-cell table:number-columns-repeated="16370" table:style-name="ce1"/>
        </table:table-row>
        <table:table-row table:style-name="ro29">
          <table:table-cell office:value-type="string" table:style-name="ce16">
            <text:p><text:span text:style-name="T4">26</text:span><text:span text:style-name="T7"><text:s/>*</text:span></text:p>
          </table:table-cell>
          <table:table-cell office:value-type="string" table:style-name="ce10">
            <text:p>Villa San Remigio<text:s/></text:p>
          </table:table-cell>
          <table:table-cell office:value-type="string" table:style-name="ce9">
            <text:p>Via San Remigio snc, 28922 Verbania<text:s/></text:p>
          </table:table-cell>
          <table:table-cell table:number-columns-repeated="7" table:style-name="ce2"/>
          <table:table-cell office:value-type="string" table:style-name="ce10">
            <text:p>Sub-Comodato</text:p>
          </table:table-cell>
          <table:table-cell table:style-name="ce2"/>
          <table:table-cell office:value-type="string" table:style-name="ce9">
            <text:p><text:span text:style-name="T4">Contratto di sub-comodato sottoscritto in data 10/11/2021</text:span>, con il quale il Comune di Verbania ha concesso in uso gratuito all'Università una parte della<text:s/><text:span text:style-name="T4">Villa San Remigio,</text:span><text:s/>in Verbania, Via Quintino Sella, per una durata di anni 40 (quaranta).</text:p>
          </table:table-cell>
          <table:table-cell office:value-type="string" table:style-name="ce9">
            <text:p>Decorrenza dal 10/11/2021<text:s text:c="17"/><text:span text:style-name="T4">Scadenza 10/11/2061</text:span><text:s text:c="19"/><text:span text:style-name="T4">Consegna Villa avvenuta in data 22.5.2023</text:span></text:p>
          </table:table-cell>
          <table:table-cell table:number-columns-repeated="16370" table:style-name="ce1"/>
        </table:table-row>
        <table:table-row table:style-name="ro14">
          <table:table-cell office:value-type="float" office:value="27" table:style-name="ce8">
            <text:p>27</text:p>
          </table:table-cell>
          <table:table-cell office:value-type="string" table:style-name="ce10">
            <text:p>Ex Mercato Coperto di Alessandria</text:p>
          </table:table-cell>
          <table:table-cell office:value-type="string" table:style-name="ce9">
            <text:p>Viale Teresa Michel n. 17, 15121 Alessandria (AL)</text:p>
          </table:table-cell>
          <table:table-cell table:number-columns-repeated="7" table:style-name="ce2"/>
          <table:table-cell office:value-type="string" table:style-name="ce10">
            <text:p>Proprietà</text:p>
          </table:table-cell>
          <table:table-cell table:style-name="ce2"/>
          <table:table-cell office:value-type="string" table:style-name="ce13">
            <text:p><text:span text:style-name="T4">Atto di compravendita sottoscritto in data 08/11/2022,</text:span><text:s/>registrato a Novara <text:s/>il 14/11/2022, al Nr. 15728 Serie 1T, con il quale le Società F.lli Derizio SRl e Habitarea Srl hanno venduto all'Università il compendio immobiliare denominato<text:s/><text:span text:style-name="T4">"Ex mercato Coperto di Alessandria".</text:span></text:p>
          </table:table-cell>
          <table:table-cell table:style-name="ce9"/>
          <table:table-cell table:number-columns-repeated="16370" table:style-name="ce1"/>
        </table:table-row>
        <table:table-row table:style-name="ro30">
          <table:table-cell table:number-columns-repeated="2" table:style-name="ce2"/>
          <table:table-cell table:style-name="ce9"/>
          <table:table-cell table:number-columns-repeated="16381" table:style-name="ce2"/>
        </table:table-row>
        <table:table-row table:style-name="ro31">
          <table:table-cell office:value-type="string" table:number-columns-spanned="11" table:number-rows-spanned="1" table:style-name="ce31">
            <text:p>* Immobile sottoposto a vincolo ex Decreto Legislativo 22 gennaio 2004, n. 42</text:p>
          </table:table-cell>
          <table:covered-table-cell table:number-columns-repeated="10"/>
          <table:table-cell table:number-columns-repeated="16373" table:style-name="ce2"/>
        </table:table-row>
        <table:table-row table:style-name="ro31">
          <table:table-cell table:number-columns-repeated="12" table:style-name="ce2"/>
          <table:table-cell table:number-columns-repeated="16372" table:style-name="ce1"/>
        </table:table-row>
        <table:table-row table:style-name="ro30">
          <table:table-cell table:number-columns-repeated="16384"/>
        </table:table-row>
        <table:table-row table:style-name="ro32">
          <table:table-cell table:number-columns-repeated="12" table:style-name="ce2"/>
          <table:table-cell table:number-columns-repeated="16372" table:style-name="ce1"/>
        </table:table-row>
        <table:table-row table:number-rows-repeated="1048541" table:style-name="ro30">
          <table:table-cell table:number-columns-repeated="16384"/>
        </table:table-row>
        <table:named-expressions>
          <table:named-range table:name="Print_Area" table:cell-range-address="immobili.$A$1:immobili.$O$32" table:base-cell-address="immobili.$A$1"/>
        </table:named-expressions>
      </table:table>
      <table:table table:name="COSTI_GESTIONE_SPAZI__RENDIC" table:style-name="ta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3" table:default-cell-style-name="ce1"/>
        <table:table-column table:style-name="co28" table:default-cell-style-name="ce1"/>
        <table:table-column table:style-name="co17" table:number-columns-repeated="16371" table:default-cell-style-name="ce1"/>
        <table:table-row table:style-name="ro33">
          <table:table-cell office:value-type="string" table:style-name="ce32">
            <text:p>Numero</text:p>
          </table:table-cell>
          <table:table-cell office:value-type="string" table:style-name="ce32">
            <text:p>Denominazione immmobile</text:p>
          </table:table-cell>
          <table:table-cell office:value-type="string" table:style-name="ce32">
            <text:p>Indirizzo</text:p>
          </table:table-cell>
          <table:table-cell office:value-type="string" table:style-name="ce33">
            <text:p>Titolo di utilizzo/</text:p>
            <text:p>detenzione</text:p>
          </table:table-cell>
          <table:table-cell office:value-type="string" table:style-name="ce32">
            <text:p>Specifiche titoli di utilizzo<text:s/></text:p>
          </table:table-cell>
          <table:table-cell office:value-type="string" table:style-name="ce32">
            <text:p>Scadenze<text:s/></text:p>
          </table:table-cell>
          <table:table-cell office:value-type="string" table:style-name="ce33">
            <text:p>Immobili concessi in uso a terzi e relative scadenze</text:p>
          </table:table-cell>
          <table:table-cell office:value-type="string" table:style-name="ce33">
            <text:p>Spazi concessi (sup e ubicazione)</text:p>
          </table:table-cell>
          <table:table-cell office:value-type="string" table:style-name="ce34">
            <text:p>spese di gestione a carico dell'incubatore da contratto</text:p>
          </table:table-cell>
          <table:table-cell office:value-type="string" table:style-name="ce35">
            <text:p>spese gestione anno 2020</text:p>
          </table:table-cell>
          <table:table-cell office:value-type="string" table:style-name="ce35">
            <text:p>spese gestione anno 2021</text:p>
          </table:table-cell>
          <table:table-cell office:value-type="string" table:style-name="ce35">
            <text:p>spese gestione anno 2022</text:p>
          </table:table-cell>
          <table:table-cell office:value-type="string" table:style-name="ce35">
            <text:p>spese gestione anno 2023</text:p>
          </table:table-cell>
          <table:table-cell table:number-columns-repeated="16371" table:style-name="ce1"/>
        </table:table-row>
        <table:table-row table:style-name="ro34">
          <table:table-cell office:value-type="float" office:value="13" table:number-columns-spanned="1" table:number-rows-spanned="5" table:style-name="ce58">
            <text:p>13</text:p>
          </table:table-cell>
          <table:table-cell office:value-type="string" table:number-columns-spanned="1" table:number-rows-spanned="5" table:style-name="ce58">
            <text:p>Immobile realizzato nell'ambito del PISU- CAAD</text:p>
          </table:table-cell>
          <table:table-cell office:value-type="string" table:number-columns-spanned="1" table:number-rows-spanned="5" table:style-name="ce59">
            <text:p>Corso Trieste n. 15/A, 28100 Novara (NO)</text:p>
          </table:table-cell>
          <table:table-cell office:value-type="string" table:number-columns-spanned="1" table:number-rows-spanned="5" table:style-name="ce58">
            <text:p>Comodato</text:p>
          </table:table-cell>
          <table:table-cell office:value-type="string" table:number-columns-spanned="1" table:number-rows-spanned="5" table:style-name="ce60">
            <text:p><text:span text:style-name="T4">1) Contratto di comodato sottoscritto in data 10/04/2018,</text:span><text:s/>Rep. Nr. 18078, con il quale il Comune di Novara ha concesso in uso all'Università, a titolo gratuito, <text:s/>parte dell'immobile<text:span text:style-name="T4"><text:s/>"CAAD",</text:span><text:s/>per la durata di 5 anni dalla stipula.<text:s text:c="76"/><text:span text:style-name="T4">2) Accordo ex art. 15 L. 241/90</text:span>, sottoscritto in data 26/10/2018, con il quale il Comune di Novara ha concesso in uso, a titolo gratuito, all'Università la restante porzione di immobile<text:span text:style-name="T4"><text:s/>"CAAD",</text:span><text:s/>per 5 anni e, comunque, non oltre la durata del comodato.<text:s text:c="8"/><text:span text:style-name="T6">3) <text:s/>Contratto di comodato fabbricato isolato<text:s text:c="2"/></text:span><text:s text:c="40"/></text:p>
          </table:table-cell>
          <table:table-cell office:value-type="string" table:number-columns-spanned="1" table:number-rows-spanned="5" table:style-name="ce60">
            <text:p><text:span text:style-name="T8">Comodato</text:span>: Richiesta di rinnovo al Comune di Novara in data<text:s text:c="2"/><text:span text:style-name="T4">5.7.2023<text:s/></text:span><text:s text:c="28"/><text:span text:style-name="T8">Accordo:</text:span><text:span text:style-name="T4"><text:s/></text:span>richiesta di rinnovo al Comune di Novara in data<text:s/><text:span text:style-name="T4">5.7.2023<text:s/></text:span><text:s text:c="6"/></text:p>
          </table:table-cell>
          <table:table-cell office:value-type="string" table:style-name="ce39">
            <text:p>CONCESSIONE SPAZI AD<text:s/><text:span text:style-name="T11">AZIENDA OSPEDALIERA UNIVERSITARIA DI NOVARA</text:span><text:span text:style-name="T4"><text:s/>: dal 01/10/2018 e sino al 10/04/2023.</text:span><text:span text:style-name="T6"><text:s/>5 ANNI SCADUTO</text:span></text:p>
          </table:table-cell>
          <table:table-cell office:value-type="string" table:style-name="ce40">
            <text:p>Locali del piano secondo e terzo della Torre Nord (<text:span text:style-name="T3">SLP mq. 279,50</text:span>) dell’immobile .  Piano secondo – locale infermieristico; sala attesa pazienti; n. 2<text:s/></text:p>
            <text:p>ambulatori allergologia, studio medico allergologia; servizio igienico</text:p>
            <text:p>(SLP mq. 139,75);</text:p>
            <text:p> Piano terzo - locale accettazione; n. 3 ambulatori reumatologia,<text:s/></text:p>
            <text:p>studio medico reumatologia; sala ristoro/riunione; servizio igienico</text:p>
            <text:p>(SLP mq. 139,75); 11,65% della<text:s/></text:p>
            <text:p>superficie concessa in comodato gratuito dal Comune all’Università.</text:p>
          </table:table-cell>
          <table:table-cell office:value-type="string" table:style-name="ce40">
            <text:p><text:s/>rimborso delle spese relative alla manutenzione ordinaria, al rimborso delle spese che si rendessero necessarie a seguito di<text:s/></text:p>
            <text:p>danneggiamenti o atti vandalici, a sostenere direttamente i costi per l’eventuale implementazione<text:s/></text:p>
            <text:p>degli impianti ad uso esclusivo installati, al rimborso delle spese relative ad impianti comuni. al rimborso dei consumi di energia elettrica., acqua, telefonia, internet, riscaldamento e raffrescamento, pulizia parti comuni , <text:s/>guardiania e spese per presidi antincendio mobili<text:s/></text:p>
          </table:table-cell>
          <table:table-cell office:value-type="string" table:style-name="ce40">
            <text:p>Richiesta rimborso spese annualità 2019 e 2020 con nota del 3.8.2021 di Euro 37.864,79 (2019+2020)</text:p>
          </table:table-cell>
          <table:table-cell office:value-type="string" table:style-name="ce41">
            <text:p>Spese da richiedere- individuazione e verifica delle spese di competenza dell’Azienda di cui alle<text:s/></text:p>
            <text:p>lettere b), c), e), f), g), l), m), p) dell’art. 5 della <text:s/>convenzione.</text:p>
            <text:p>L’importo complessivo annuale così individuato sarà utilizzato come valore<text:s/></text:p>
            <text:p>del rimborso forfettario da versare all’Università per l'anno 2021</text:p>
          </table:table-cell>
          <table:table-cell office:value-type="string" table:style-name="ce41">
            <text:p>RIMBORSO SPESE NON RICHIESTO- individuazione e verifica delle spese di competenza dell’Azienda di cui alle<text:s/></text:p>
            <text:p>lettere b), c), e), f), g), l), m), p) dell’art. 5 della <text:s/>convenzione.</text:p>
            <text:p>L’importo complessivo annuale così individuato sarà utilizzato come valore<text:s/></text:p>
            <text:p>del rimborso forfettario da versare all’Università per l'anno 2022</text:p>
          </table:table-cell>
          <table:table-cell table:style-name="ce42"/>
          <table:table-cell table:number-columns-repeated="16371" table:style-name="ce1"/>
        </table:table-row>
        <table:table-row table:style-name="ro35">
          <table:covered-table-cell/>
          <table:covered-table-cell/>
          <table:covered-table-cell/>
          <table:covered-table-cell/>
          <table:covered-table-cell/>
          <table:covered-table-cell/>
          <table:table-cell office:value-type="string" table:style-name="ce43">
            <text:p>CONCESSIONE SPAZI<text:s/><text:span text:style-name="T11">AD INCUBATORE IMPRESA ENNE 3</text:span><text:span text:style-name="T8"><text:s/>del 26.01.2020</text:span><text:span text:style-name="T4"><text:s/>: SCADE IL 26.1.2025</text:span></text:p>
          </table:table-cell>
          <table:table-cell office:value-type="string" table:style-name="ce40">
            <text:p><text:span text:style-name="T3">210 mq</text:span>- IPAZIA Polo di innovazione TORRE OVEST- PIANO PRIMO (uffici, sale riunioni, laboratori e spazi comuni)</text:p>
          </table:table-cell>
          <table:table-cell office:value-type="string" table:style-name="ce40">
            <text:p><text:s/>manutenzione ordinaria, vigilanza, portierato, controllo, costi utenze e pulizia locali, tassa raccolta rifiuti.</text:p>
          </table:table-cell>
          <table:table-cell office:value-type="string" table:style-name="ce40">
            <text:p><text:s/>rimborso <text:s/>€ 21.000,00 per il primo anno 2020; con nota prot. 42714 è stato ridotto importo a € 10.500,00; INCASSO del 18.5.2022 di € 10.500,00; per gli anni successivi al primo il rimborso è pari alle spese realmente sostenute</text:p>
          </table:table-cell>
          <table:table-cell office:value-type="string" table:style-name="ce44">
            <text:p>ANNO 2021 RICHIESTO RIMBORSO SPESE PARZIALE IN DATA 31,8,23 PROT.112597</text:p>
          </table:table-cell>
          <table:table-cell office:value-type="string" table:style-name="ce45">
            <text:p>ANNO 2022 RICHIESTO RIMBORSO SPESE IN DATA 31.8.23 PROT.112597</text:p>
          </table:table-cell>
          <table:table-cell office:value-type="string" table:style-name="ce44">
            <text:p>ANNO 2023 <text:s/>RICHIESTO RIMBORSO SPESE PARZIALE IN DATA 31,8,23 PROT.112597</text:p>
          </table:table-cell>
          <table:table-cell table:number-columns-repeated="16371" table:style-name="ce1"/>
        </table:table-row>
        <table:table-row table:style-name="ro35">
          <table:covered-table-cell/>
          <table:covered-table-cell/>
          <table:covered-table-cell/>
          <table:covered-table-cell/>
          <table:covered-table-cell/>
          <table:covered-table-cell/>
          <table:table-cell office:value-type="string" table:style-name="ce43">
            <text:p>ACCORDO DI PARTNERSHIP ACCADEMICA<text:s text:c="2"/><text:span text:style-name="T4">SOC. COMPLIFE Italia S.r.l</text:span><text:s/>del 26.05.2020 :<text:span text:style-name="T7"><text:s/></text:span><text:span text:style-name="T9">scaduto il<text:s/></text:span><text:span text:style-name="T12">31.07.2023</text:span><text:s/>(3 anni con possib. di rinnovo previo accordo)</text:p>
          </table:table-cell>
          <table:table-cell office:value-type="string" table:style-name="ce46">
            <text:p>Un laboratorio, delle dimensioni di circa<text:s/><text:span text:style-name="T3">50 mq</text:span>., sito al piano primo del CAAD, utilizzo di spazi aggiuntivi del CAAD per convegni</text:p>
          </table:table-cell>
          <table:table-cell office:value-type="string" table:style-name="ce40">
            <text:p>da Accordo: Rimborso spese forfettario di<text:s/><text:span text:style-name="T3">€ 12.000,00</text:span><text:s/>annuo comprensivo di riscaldamento/raffrescamento, internet, pulizia guardiania. Resta esclusa; spesa del consumo di energia elettrica da contabilizzare annualmente e il costo dei servizi tecnologici da concordare con il Centro di Ricerca.</text:p>
          </table:table-cell>
          <table:table-cell table:style-name="ce1"/>
          <table:table-cell office:value-type="string" table:style-name="ce44">
            <text:p>RIMBORSO FORFETTARIO RICHIESTO NOTA PROT 102048 DEL 28.7.23. Occorre richiedere a COMPLIFE srl il rimborso spese forfettario per l'anno 2021-2022 e procedere al calcolo reale delle spese sostenute per l'energia elettrica e il costo dei servizi tecnologici <text:s text:c="2"/>ANNO 2020 -2022</text:p>
          </table:table-cell>
          <table:table-cell office:value-type="string" table:style-name="ce44">
            <text:p>RIMBORSO FORFETTARIO RICHIESTO NOTA PROT 102048 DEL 28.7.23. Occorre richiedere a COMPLIFE srl il rimborso spese forfettario per l'anno 2021-2022 e procedere al calcolo reale delle spese sostenute per l'energia elettrica e il costo dei servizi tecnologici <text:s text:c="2"/>ANNO 2020 -2022</text:p>
          </table:table-cell>
          <table:table-cell table:style-name="ce42"/>
          <table:table-cell table:number-columns-repeated="16371" table:style-name="ce1"/>
        </table:table-row>
        <table:table-row table:style-name="ro36">
          <table:covered-table-cell/>
          <table:covered-table-cell/>
          <table:covered-table-cell/>
          <table:covered-table-cell/>
          <table:covered-table-cell/>
          <table:covered-table-cell/>
          <table:table-cell office:value-type="string" table:style-name="ce39">
            <text:p>ACCORDO DI PARTNERSHIP ACCADEMICA <text:s/>SOC.<text:span text:style-name="T4"><text:s/>ISALIT SRL</text:span><text:s/>DEL 27.05.2022 :<text:s/><text:span text:style-name="T13">REVOCATO DAL 21,11,2022<text:s/></text:span><text:span text:style-name="T4"><text:s/>(DURATA EFFETTIVA 6 MESI- VEDI NOTA PROT…..Del…)</text:span></text:p>
          </table:table-cell>
          <table:table-cell office:value-type="string" table:style-name="ce40">
            <text:p>un laboratorio<text:span text:style-name="T4"><text:s/>LAB C05 E C05a</text:span><text:span text:style-name="T5"><text:s text:c="2"/>sito al piano primo del CAAD, con una superficie di circa<text:s/></text:span><text:span text:style-name="T4">50 mq<text:s/></text:span><text:span text:style-name="T5">(parte di spazi già <text:s/>assegnati a ROELMI HPC )<text:s/></text:span></text:p>
          </table:table-cell>
          <table:table-cell office:value-type="string" table:style-name="ce40">
            <text:p>da Accordo: Rimborso spese forfettario di<text:span text:style-name="T4"><text:s/>€ 7.500,00</text:span><text:span text:style-name="T5"><text:s/>in rarte quadrimestrali posticipate compreso riscaldamento/raffrescamento, internet, pulizia guardiania. <text:s/>Resta esclusa spesa del consumo di energia elettrica da richiedere su consumo reale e il costo dei servizi tecnologici da concordare con il Centro di Ricerca</text:span></text:p>
          </table:table-cell>
          <table:table-cell office:value-type="string" table:style-name="ce38">
            <text:p>NON DOVUTE</text:p>
          </table:table-cell>
          <table:table-cell office:value-type="string" table:style-name="ce38">
            <text:p>NON DOVUTE</text:p>
          </table:table-cell>
          <table:table-cell office:value-type="string" table:style-name="ce44">
            <text:p>CONTRATTO SCADUTO. RIMBORSO FORFETTARIO RICHIESTO. Spese non richieste . Occorre richiedere a ISALIT srl il rimborso spese forfettario per il semestre mag-nov 2022 e procedere al calcolo reale delle spese sostenute per l'energia elettrica e il costo dei servizi tecnologici <text:s text:c="2"/>semestremag- nov2022</text:p>
          </table:table-cell>
          <table:table-cell table:style-name="ce42"/>
          <table:table-cell table:number-columns-repeated="16371" table:style-name="ce1"/>
        </table:table-row>
        <table:table-row table:style-name="ro37">
          <table:covered-table-cell/>
          <table:covered-table-cell/>
          <table:covered-table-cell/>
          <table:covered-table-cell/>
          <table:covered-table-cell/>
          <table:covered-table-cell/>
          <table:table-cell office:value-type="string" table:style-name="ce43">
            <text:p>ACCORDO DI PARTNERSHIP ACCADEMICA<text:s/><text:span text:style-name="T4"><text:s/>SOC. ROELMI <text:s/>HPC S.r.l.,</text:span><text:s/>del 07.02.2022 : scade il 21.2.2025 (3 anni)</text:p>
          </table:table-cell>
          <table:table-cell office:value-type="string" table:style-name="ce40">
            <text:p>un laboratorio<text:span text:style-name="T4"><text:s/>LAB C05 E C05a<text:s/></text:span><text:span text:style-name="T5"><text:s/>sito al piano primo del CAAD , con una superficie di circa</text:span><text:span text:style-name="T4"><text:s/>50 mq</text:span><text:span text:style-name="T5"><text:s/>(spazi <text:s/>assegnati a ISALIT SRL con uso condiviso)<text:s/></text:span></text:p>
          </table:table-cell>
          <table:table-cell office:value-type="string" table:style-name="ce40">
            <text:p>da Accordo: Rimborso spese forfettario di<text:s/><text:span text:style-name="T4">€ 15.000,00</text:span><text:span text:style-name="T5"><text:s/>annuo compreso riscaldamento/raffrescamento, internet, pulizia guardiania. Resta esclusa; spesa del consumo di energia elettrica da contabilizzare annualmente e il costo dei servizi tecnologici da concordare con il Centro di Ricerca.</text:span></text:p>
          </table:table-cell>
          <table:table-cell office:value-type="string" table:style-name="ce38">
            <text:p>NON DOVUTE</text:p>
          </table:table-cell>
          <table:table-cell office:value-type="string" table:style-name="ce38">
            <text:p>NON DOVUTE</text:p>
          </table:table-cell>
          <table:table-cell office:value-type="string" table:style-name="ce44">
            <text:p>RIMBORSO FORFETTARIO RICHIESTO. Occorre procedere al calcolo reale delle spese sostenute e richiedere a ROELMI HPC il rimborso degli oneri di gestione ANNO 2022-2023</text:p>
          </table:table-cell>
          <table:table-cell table:style-name="ce42"/>
          <table:table-cell table:number-columns-repeated="16371" table:style-name="ce1"/>
        </table:table-row>
        <table:table-row table:style-name="ro38">
          <table:table-cell table:style-name="ce47"/>
          <table:table-cell table:number-columns-repeated="5" table:style-name="ce42"/>
          <table:table-cell office:value-type="string" table:style-name="ce43">
            <text:p>ACCORDO DI PARTNERSHIP ACCADEMICA <text:s/>SOC.<text:s/><text:span text:style-name="T4">SCLAVO DIAGNOSTICS INTERNATIONAL SPA</text:span><text:s/>DEL 02.02.2022 : scade il 21.02.2025 (3 anni con possib. di rinnovo previo accordo)</text:p>
          </table:table-cell>
          <table:table-cell office:value-type="string" table:style-name="ce40">
            <text:p><text:span text:style-name="T4">un laboratorio LAB C04 E C04a</text:span><text:span text:style-name="T5"><text:s/>:</text:span><text:span text:style-name="T4"><text:s/>50 mq</text:span><text:span text:style-name="T5"><text:s/>al piano primo; utilizzo di spazi aggiuntivi del Caad per convegni</text:span></text:p>
          </table:table-cell>
          <table:table-cell office:value-type="string" table:style-name="ce40">
            <text:p>da Accordo: Rimborso spese forfettario di<text:s/><text:span text:style-name="T4">€ 15.000,00</text:span><text:span text:style-name="T5"><text:s/>annuo compreso riscaldamento/raffrescamento, internet, pulizia guardiania. Resta esclusa; spesa del consumo di energia elettrica da contabilizzare annualmente e il costo dei servizi tecnologici da concordare con il Centro di Ricerca.</text:span></text:p>
          </table:table-cell>
          <table:table-cell office:value-type="string" table:style-name="ce38">
            <text:p>NON DOVUTE</text:p>
          </table:table-cell>
          <table:table-cell office:value-type="string" table:style-name="ce38">
            <text:p>NON DOVUTE</text:p>
          </table:table-cell>
          <table:table-cell office:value-type="string" table:style-name="ce44">
            <text:p>RIMBORSO FORFETTARIO RICHIESTO . Occorre procedere al calcolo reale delle spese sostenute per energia elettrica e servizi tecnologici SCLAVO DIAGNOSTICS INT. il rimborso degli oneri di gestione ANNO 2022-2023</text:p>
          </table:table-cell>
          <table:table-cell table:style-name="ce42"/>
          <table:table-cell table:number-columns-repeated="16371" table:style-name="ce1"/>
        </table:table-row>
        <table:table-row table:style-name="ro39">
          <table:table-cell office:value-type="float" office:value="21" table:number-columns-spanned="1" table:number-rows-spanned="3" table:style-name="ce61">
            <text:p>21</text:p>
          </table:table-cell>
          <table:table-cell office:value-type="string" table:number-columns-spanned="1" table:number-rows-spanned="3" table:style-name="ce61">
            <text:p>Palazzina G<text:s/></text:p>
          </table:table-cell>
          <table:table-cell office:value-type="string" table:number-columns-spanned="1" table:number-rows-spanned="3" table:style-name="ce59">
            <text:p>Via Restano n. 3, 13100 Vercelli (VC)</text:p>
          </table:table-cell>
          <table:table-cell office:value-type="string" table:number-columns-spanned="1" table:number-rows-spanned="3" table:style-name="ce58">
            <text:p>Concessione in uso a titolo gratuito</text:p>
          </table:table-cell>
          <table:table-cell office:value-type="string" table:number-columns-spanned="1" table:number-rows-spanned="3" table:style-name="ce60">
            <text:p><text:span text:style-name="T4">Atto sottoscritto in data 31/05/2017</text:span>, registrato in Vercelli 06/06/2017, al Nr. 906 Serie 3, con il quale il Politecnico di Torino ha concesso in uso gratuito all'Università l'edificio denominato<text:span text:style-name="T4"><text:s/>"Palazzina G",</text:span><text:s/>per la durata di anni 10 (dieci)</text:p>
          </table:table-cell>
          <table:table-cell table:number-columns-spanned="1" table:number-rows-spanned="3" table:style-name="ce62"/>
          <table:table-cell office:value-type="string" table:style-name="ce43">
            <text:p><text:span text:style-name="T8">Accordo di Partnership Accademica</text:span>, tra l'Università, e<text:span text:style-name="T4"><text:s/></text:span><text:span text:style-name="T11">Buzzi Unicem S.p.A</text:span><text:span text:style-name="T8">.</text:span>, per lo svolgimento delle attività di ricerca, alcuni spazi, per la durata di anni 9 (sottoscritto in data 26/10/2018). <text:s text:c="34"/>Come da<text:s/><text:span text:style-name="T8"><text:s/></text:span><text:span text:style-name="T11">Atto modificativo-integrativo sottoscritto il 09/01/2020)</text:span><text:span text:style-name="T4"><text:s/>la decorrenza dell'esecuzione dell'Accordo è dal 4.12.2019</text:span><text:s/>e che l'obbligo di pagameto delle Spese di gestione di cui all'art.14 decorre dal<text:s/><text:span text:style-name="T4">1.1.2022</text:span></text:p>
          </table:table-cell>
          <table:table-cell office:value-type="string" table:style-name="ce49">
            <text:p>locali palazzina G</text:p>
          </table:table-cell>
          <table:table-cell office:value-type="string" table:style-name="ce40">
            <text:p>da Accordo A<text:span text:style-name="T3">RT 14:</text:span><text:s/>sono a carico di Buzzi le utenze acqua, telefono, gas,energia elettrica intestate a UPO e i costi di riscaldamento eraffescamento. Upo deve provvedere alla contabilizazione semestrale dei costi da addebitare</text:p>
          </table:table-cell>
          <table:table-cell office:value-type="string" table:style-name="ce38">
            <text:p>NON DOVUTE</text:p>
          </table:table-cell>
          <table:table-cell office:value-type="string" table:style-name="ce38">
            <text:p>NON DOVUTE</text:p>
          </table:table-cell>
          <table:table-cell office:value-type="string" table:style-name="ce41">
            <text:p>RIMBORSO SPESE NON RICHIESTO. occorre procedere al calcolo delle spese sostenute e richiedere a BUZZI <text:s/>il rimborso delle spese di cui all'art.14 dell'accordo <text:s/>ANNO 2022.</text:p>
          </table:table-cell>
          <table:table-cell office:value-type="string" table:style-name="ce50">
            <text:p>Nota prot.54523.2023 della Ditta BUZZI di sollecito a UPO all'invio dei conteggi per il rimborso spese art.14</text:p>
          </table:table-cell>
          <table:table-cell table:number-columns-repeated="16371" table:style-name="ce1"/>
        </table:table-row>
        <table:table-row table:style-name="ro40">
          <table:covered-table-cell/>
          <table:covered-table-cell/>
          <table:covered-table-cell/>
          <table:covered-table-cell/>
          <table:covered-table-cell/>
          <table:covered-table-cell/>
          <table:table-cell office:value-type="string" table:style-name="ce43">
            <text:p>Convenzione tra Università degli Studi e Centro Sportivo Uiniversitario del 15,10,2015 e atto modificativo del 28.3.2017 per la concessione a titolo gratuito di spazi esterni da destinare a impianto sportivo e spogliatoi presso il Complesso San Giuseppe con scadenza il 15.10.2030</text:p>
          </table:table-cell>
          <table:table-cell office:value-type="string" table:style-name="ce49">
            <text:p>locali spogliatoi</text:p>
          </table:table-cell>
          <table:table-cell office:value-type="string" table:style-name="ce40">
            <text:p>Art. 3 atto modificativo: sono a carico del CUSPO le spese di funzionamemntoe <text:s/>gestione (energia elettrica, acqua, riscaldamento, gas, ecc)</text:p>
          </table:table-cell>
          <table:table-cell office:value-type="string" table:style-name="ce38">
            <text:p>DOCUMENTAZIONE NON TROVATA</text:p>
          </table:table-cell>
          <table:table-cell office:value-type="string" table:style-name="ce38">
            <text:p>DOCUMENTAZIONE NON TROVATA</text:p>
          </table:table-cell>
          <table:table-cell office:value-type="string" table:style-name="ce41">
            <text:p>RIMBORSO SPESE NON RICHIESTO.</text:p>
          </table:table-cell>
          <table:table-cell table:style-name="ce38"/>
          <table:table-cell table:number-columns-repeated="16371" table:style-name="ce1"/>
        </table:table-row>
        <table:table-row table:style-name="ro41">
          <table:covered-table-cell/>
          <table:covered-table-cell/>
          <table:covered-table-cell/>
          <table:covered-table-cell/>
          <table:covered-table-cell/>
          <table:covered-table-cell/>
          <table:table-cell office:value-type="string" table:style-name="ce43">
            <text:p><text:span text:style-name="T4">C.S.I. Piemonte</text:span><text:s/>- Prot 5931/2018 da parte del Politecnico di Torino (Prot. 3333 del 11.02.2018)<text:s/></text:p>
            <text:p>con la quale si comunicava che dal 01.01.2018 il rimborso di oneri accessori eventualmente dovuti <text:s/>quali energia elettrica, saranno rimborsati direttamente da CSI ad UPO;</text:p>
          </table:table-cell>
          <table:table-cell office:value-type="string" table:style-name="ce49">
            <text:p>locali palazzina G</text:p>
          </table:table-cell>
          <table:table-cell office:value-type="string" table:style-name="ce40">
            <text:p>dal 01.01.2018 il rimborso di oneri accessori eventualmente dovuti <text:s/>quali energia elettrica, saranno rimborsati direttamente da CSI ad UPO</text:p>
          </table:table-cell>
          <table:table-cell office:value-type="string" table:style-name="ce40">
            <text:p>Inviata Richiesta di rimborso costi energia elettrica locali <text:s/>ANNO 2020 con nota prot. 938.2022</text:p>
          </table:table-cell>
          <table:table-cell office:value-type="string" table:style-name="ce45">
            <text:p>Inviata Richiesta di rimborso costi energia elettrica locali <text:s/>ANNO 2021 con nota prot. 1275.2022</text:p>
          </table:table-cell>
          <table:table-cell office:value-type="string" table:style-name="ce45">
            <text:p>Inviata Richiesta di rimborso costi energia elettrica locali <text:s/>ANNO 2022 con nota prot. 4649 del 16.1.2023</text:p>
          </table:table-cell>
          <table:table-cell table:style-name="ce42"/>
          <table:table-cell table:number-columns-repeated="16371" table:style-name="ce1"/>
        </table:table-row>
        <table:table-row table:style-name="ro42">
          <table:table-cell office:value-type="string" table:number-columns-spanned="1" table:number-rows-spanned="4" table:style-name="ce63">
            <text:p><text:span text:style-name="T4">9</text:span><text:s/><text:span text:style-name="T7">*</text:span></text:p>
          </table:table-cell>
          <table:table-cell office:value-type="string" table:number-columns-spanned="1" table:number-rows-spanned="4" table:style-name="ce61">
            <text:p>Ex Caserma Perrone</text:p>
          </table:table-cell>
          <table:table-cell office:value-type="string" table:number-columns-spanned="1" table:number-rows-spanned="4" table:style-name="ce59">
            <text:p>Via E. Perrone n. 18, 28100 Novara (NO)</text:p>
          </table:table-cell>
          <table:table-cell office:value-type="string" table:number-columns-spanned="1" table:number-rows-spanned="4" table:style-name="ce58">
            <text:p>Concessione in uso a titolo gratuito e perpetuo</text:p>
          </table:table-cell>
          <table:table-cell office:value-type="string" table:number-columns-spanned="1" table:number-rows-spanned="4" table:style-name="ce60">
            <text:p><text:span text:style-name="T4">Decreto del Ministero delle Finanze-Dipartimento del Territorio-Direzione Centrale del Demanio</text:span>, con il quale, in data 08/09/1999, è stato concesso in uso gratuito e perpetuo all'Università del Piemonte Orientale il compendio immobiliare<text:span text:style-name="T4"><text:s/>"Ex Caserma Perrone".</text:span></text:p>
          </table:table-cell>
          <table:table-cell table:style-name="ce51"/>
          <table:table-cell office:value-type="string" table:style-name="ce43">
            <text:p>1) C<text:span text:style-name="T8">ontratto di comodato</text:span><text:s/>per la concessione in uso gratuito al<text:s/><text:span text:style-name="T4">Centro Universitario Sportivo Piemonte Orientale</text:span><text:span text:style-name="T11"><text:s/></text:span><text:span text:style-name="T8">(CUSPO),</text:span><text:s/>dei locali adibiti a<text:s/><text:span text:style-name="T8">palestra,</text:span><text:s/>per la durata di anni 30 dalla data del verbale di consegna (09/08/2017). Sottoscritto il 27/10/2016 e con scadenza al 09/08/2047.<text:s text:c="2"/><text:span text:style-name="T4"><text:s/></text:span><text:s text:c="81"/></text:p>
          </table:table-cell>
          <table:table-cell office:value-type="string" table:style-name="ce49">
            <text:p>Palestra</text:p>
          </table:table-cell>
          <table:table-cell office:value-type="string" table:style-name="ce40">
            <text:p>da contratto ART.7: a carico del comodatario manutenzione ordinaria dei locali, degli impianti uso escl. (elettrico, aria, rilevaz. Icendi, macchine aria, bollitori, pompe, centraline di comando, organi di controllo) ; inoltre la gestione e la man. ord. degli impianti speciali e di sicurezza ad uso esclusivo (fumi, contr.accessi, antintrusione, citofoni, ill. emergenza, diff. sonora, evacuazione). ENERGIA ELETTRICA: costi fissi in quota parte sui mq; costi variabili consumi come da lettura.ACQUA: costi fissi e variabili omnicomprensivi da lettura contabilizzatore X costo standard al mc di acqua.</text:p>
          </table:table-cell>
          <table:table-cell office:value-type="string" table:style-name="ce38">
            <text:p>DOCUMENTAZIONE NON TROVATA</text:p>
          </table:table-cell>
          <table:table-cell office:value-type="string" table:style-name="ce38">
            <text:p>DOCUMENTAZIONE NON TROVATA</text:p>
          </table:table-cell>
          <table:table-cell office:value-type="string" table:style-name="ce41">
            <text:p>SPESE NON RICHIESTE. occorre procedere al calcolo delle spese sostenute e rimborsi come da art.7 per gli anni 2020-2021-2022<text:s/></text:p>
          </table:table-cell>
          <table:table-cell table:style-name="ce38"/>
          <table:table-cell table:number-columns-repeated="16371" table:style-name="ce1"/>
        </table:table-row>
        <table:table-row table:style-name="ro43">
          <table:covered-table-cell/>
          <table:covered-table-cell/>
          <table:covered-table-cell/>
          <table:covered-table-cell/>
          <table:covered-table-cell/>
          <table:table-cell table:style-name="ce42"/>
          <table:table-cell office:value-type="string" table:style-name="ce43">
            <text:p>2) <text:s/>Contratto di comodato per la concessione in uso gratuito a<text:s/><text:span text:style-name="T4">Edisu Piemonte</text:span>, dei locali destinati a Residenza Universitaria, Mensa e Aule Studio, per la durata di 30 anni dalla data dei verbali di consegna (09/01/2016 per le residenze universitarie - Pad. G - e 03/08/2018 per la mensa e le aule studio - Pad. H e I ). Sottoscritto il 24/03/2016 e con scadenza, rispettivamente, al <text:s text:c="2"/>09/01/2046 e <text:s/>al 03/08/2048.<text:s text:c="131"/></text:p>
          </table:table-cell>
          <table:table-cell office:value-type="string" table:style-name="ce38">
            <text:p><text:span text:style-name="T4">Padiglione G</text:span><text:s/>(piano terra circa mq. 1.230; piano ammezzato circa mq. 260; piano primo circa mq. 1.230; piano sottotetto circa mq. 1.230); -<text:s/><text:span text:style-name="T4">Padiglione H</text:span><text:s/>(piano terra circa mq. 932; piano soppalco circa mq. 83; piano tecnico copertura circa mq. 545; area esterna 1 di uso esclusivo circa mq. 151; area esterna 2 di uso esclusivo circa mq. 52); -<text:span text:style-name="T4"><text:s/>Padiglione I<text:s/></text:span>(piano terra circa mq. 256; piano soppalco e locali tecnici circa mq. 140; area esterna di uso esclusivo circa mq. 170).</text:p>
          </table:table-cell>
          <table:table-cell office:value-type="string" table:style-name="ce38">
            <text:p>Il corrispettivo dei servizi<text:s/><text:span text:style-name="T4">ENERGIA ELETTRICA-GAS (eccetto il Padiglione<text:s/></text:span><text:span text:style-name="T4"/></text:p>
            <text:p><text:span text:style-name="T4">H), E ACQUA</text:span>, calcolo parte variabile come da lettura, parte fissa da quota millesimale . Il corrisopettivo verrà versato dal Comodatario in un’unica soluzione annua,<text:s/></text:p>
            <text:p>entro il mese di<text:s/><text:span text:style-name="T4">LUGLIO</text:span><text:s/>dell’anno successivo, sulla base delle<text:s/></text:p>
            <text:p>rispettive note emesse da UPO<text:s/><text:span text:style-name="T4">RISCALDAMENTO E CONDIZIONAMENTO</text:span>: calcolo parte variabile come da lettura, parte fissa da quota millesimale Il corrispettivo di detto servizio verrà versato dal Comodatario in un’unica<text:s/></text:p>
            <text:p>soluzione annua, entro il mese di<text:s/><text:span text:style-name="T4">LUGLIO</text:span><text:s/>dell’anno successivo, sulla base delle rispettive note emesse dall’Ateneo.</text:p>
          </table:table-cell>
          <table:table-cell office:value-type="string" table:style-name="ce38">
            <text:p>Rimborso spese 2019-2020-2021-acc.2022 richiesto con nota 20654 del 11,2,2022</text:p>
          </table:table-cell>
          <table:table-cell office:value-type="string" table:style-name="ce52">
            <text:p>Rimborso spese 2019-2020-2021-acc.2022 richiesti con nota 20654 del 11.2.2022</text:p>
          </table:table-cell>
          <table:table-cell office:value-type="string" table:style-name="ce53">
            <text:p>RIMBORSO SPESE 2019-2020-2021-acc.2022 richiesti con nota 20654 del 11.2.2022. OCCORRE <text:s/>RICHIEDERE IL SALDO 2022</text:p>
          </table:table-cell>
          <table:table-cell table:style-name="ce42"/>
          <table:table-cell table:number-columns-repeated="16371" table:style-name="ce1"/>
        </table:table-row>
        <table:table-row table:style-name="ro44">
          <table:covered-table-cell/>
          <table:covered-table-cell/>
          <table:covered-table-cell/>
          <table:covered-table-cell/>
          <table:covered-table-cell/>
          <table:table-cell table:style-name="ce42"/>
          <table:table-cell office:value-type="string" table:style-name="ce43">
            <text:p>3) Contratto di comodato <text:s/>per la concessione in uso gratuito a<text:s/><text:span text:style-name="T4">Edisu Piemonte</text:span>, <text:s/>dei locali destinati al BAR e aree in cui sono ubicati distributori automatici bevande e snack, con stessa scadenza del contratto di cui sopra. <text:s/>Sottoscritto il 19/11/2018 e con scadenza a 30 anni.<text:s text:c="42"/></text:p>
          </table:table-cell>
          <table:table-cell office:value-type="string" table:style-name="ce49">
            <text:p>Bar e Ristorazione Automatica</text:p>
          </table:table-cell>
          <table:table-cell office:value-type="string" table:style-name="ce38">
            <text:p>Il corrispettivo dei servizi ENERGIA ELETTRICA- ACQUA, RISCALDAMENTO E CONDIZIONAMENTO calcolo come da contabilizzatore e consumi effettivi. Il corrispettivo verrà versato dal Comodatario in un’unica soluzione annua,<text:s/></text:p>
            <text:p>entro il mese di GENNAIO dell’anno successivo, sulla base delle <text:s/>rispettive note emesse da UPO. Rimborso forfettario di<text:s/><text:span text:style-name="T4">€ 3000,00</text:span><text:s/>oltre IVa per consumo elettricita distributori automatici</text:p>
          </table:table-cell>
          <table:table-cell office:value-type="string" table:style-name="ce38">
            <text:p>DOCUMENTAZIONE NON TROVATA</text:p>
          </table:table-cell>
          <table:table-cell office:value-type="string" table:style-name="ce38">
            <text:p>DOCUMENTAZIONE NON TROVATA</text:p>
          </table:table-cell>
          <table:table-cell office:value-type="string" table:style-name="ce54">
            <text:p>RIMBORSO SPESE NON RICHIESTO. Richiedere rimborso spese utenze e rimborso forfettario anni 2019-2020-2021-2022</text:p>
          </table:table-cell>
          <table:table-cell table:style-name="ce42"/>
          <table:table-cell table:number-columns-repeated="16371" table:style-name="ce1"/>
        </table:table-row>
        <table:table-row table:style-name="ro45">
          <table:covered-table-cell/>
          <table:covered-table-cell/>
          <table:covered-table-cell/>
          <table:covered-table-cell/>
          <table:covered-table-cell/>
          <table:table-cell table:style-name="ce42"/>
          <table:table-cell office:value-type="string" table:style-name="ce43">
            <text:p>4) Contratto di comodato <text:s/>per la concessione in uso gratuito al Tribunale di Novara dell'Aula Magna della Caserma Perrone, in Novara. Sottoscritto il 31/05/2021 e con scadenza al 03/12/2021 (6 mesi a decorrere dal verbale di consegna locali del 03/06/2021). <text:s text:c="2"/>Proroga del contratto per ulteriori 6 mesi (scadenza al 03/06/2022). Ulteriore proroga, con scadenza al 03/12/2022.<text:s/></text:p>
          </table:table-cell>
          <table:table-cell office:value-type="string" table:style-name="ce49">
            <text:p>Aula Magna</text:p>
          </table:table-cell>
          <table:table-cell office:value-type="string" table:style-name="ce38">
            <text:p>Contratto di Comodato ad uso gratuit tra UPO e Tribunale del 25.5.21 Richiesta proroga del Tribunale fino al 20.7.23. Il Comodatario assume l’onere della manutenzione ordinaria impianti e attrezzature e<text:s/></text:p>
            <text:p>dei<text:s/><text:span text:style-name="T4">costi di gestione degli spazi (utenze, pulizia dei locali, portierato, tassa raccolta<text:s/></text:span><text:span text:style-name="T4"/></text:p>
            <text:p><text:span text:style-name="T4">rifiuti). Per detti oneri e costi, si provvederà a richiedere un rimborso, come da Tabella<text:s/></text:span><text:span text:style-name="T4"/></text:p>
            <text:p><text:span text:style-name="T4">allegata.</text:span><text:s/>I costi saranno rapportati ai giorni di effettivo utilizzo dei locali, di cui sarà<text:s/></text:p>
            <text:p>fornito calendario indicativo delle attività/udienze totale locali tribunale €/anno 30.960,79 €</text:p>
            <text:p>€/giorno 84,82<text:s/></text:p>
          </table:table-cell>
          <table:table-cell office:value-type="string" table:style-name="ce38">
            <text:p>NON DOVUTI</text:p>
          </table:table-cell>
          <table:table-cell office:value-type="string" table:style-name="ce52">
            <text:p>Richiesto e pagato rimborso spese Gennaio-Luglio 2022.<text:s/></text:p>
          </table:table-cell>
          <table:table-cell office:value-type="string" table:style-name="ce52">
            <text:p><text:span text:style-name="T4">RICHIESTO RIMBORSO SPESE CON NOTA DI DEBITO N.00227-23.000102 DEL 28.8.23</text:span><text:s/>SULLA BASE GIONATE DI UDIENZA COMUNICATE<text:s/></text:p>
          </table:table-cell>
          <table:table-cell table:style-name="ce42"/>
          <table:table-cell table:number-columns-repeated="16371" table:style-name="ce1"/>
        </table:table-row>
        <table:table-row table:style-name="ro46">
          <table:table-cell office:value-type="float" office:value="12" table:style-name="ce48">
            <text:p>12</text:p>
          </table:table-cell>
          <table:table-cell office:value-type="string" table:style-name="ce36">
            <text:p>Immobile presso complesso "San Lorenzo"</text:p>
          </table:table-cell>
          <table:table-cell office:value-type="string" table:style-name="ce37">
            <text:p>V.le Francesco Ferrucci n.33, 28100 Novara (NO)</text:p>
          </table:table-cell>
          <table:table-cell office:value-type="string" table:style-name="ce36">
            <text:p>Locazione passiva</text:p>
          </table:table-cell>
          <table:table-cell office:value-type="string" table:style-name="ce38">
            <text:p><text:span text:style-name="T4">Contratto di locazione</text:span><text:s/><text:span text:style-name="T4">sottoscritto in data 28/02/2018,</text:span><text:s/>registrato in<text:span text:style-name="T1"><text:s/></text:span>Torino<text:span text:style-name="T1"><text:s/></text:span>il 01/0372018, al Nr.003916 Serie 3T, con il quale l'Istituto Salesiano San Lorenzo ha concesso in locazione all'Università (subentrata nel contratto di locazione, giunto a scadenza, tra l'Istituto e l'A.O.U. Maggiore della Carità di Novara) parte dell'edificio, per la durata di anni 6 (sei), con possibilità di rinnovo di ulteriori 6 anni e così di seguito in mancanza di disdetta tra le Parti.</text:p>
          </table:table-cell>
          <table:table-cell table:style-name="ce42"/>
          <table:table-cell office:value-type="string" table:style-name="ce43">
            <text:p>Convenzione tra l’<text:span text:style-name="T4">Azienda Ospedaliero-Universitaria “Maggiore della Carità” e l’Università degli Studi del Piemonte Orientale</text:span><text:s/>“Amedeo Avogadro”, per la regolamentazione dei costi e/o rimborsi a carico delle Parti, relativamente all’immobile sito all’interno del complesso “San Lorenzo”, in Novara, Viale Francesco Ferrucci n. 33</text:p>
          </table:table-cell>
          <table:table-cell office:value-type="string" table:style-name="ce49">
            <text:p>Piani seminterrato, primo, secondo, terzo e quarto f.t. per totali 7.500 mq</text:p>
          </table:table-cell>
          <table:table-cell office:value-type="string" table:style-name="ce38">
            <text:p>Ai sensi art. 4 della Convenzione AOU rimborsa lw seguenti spese:- canone locazione per€ 375800,68;acqua al 50%, gas al 35%, spese pulizia, materiali di consumo serv. Igienici, <text:s/>personale di portineria all,85%, manutenz. ord. Al 50%; manut. Ascensori; man.ord. imp. riscaldamento e condizionamento al 50%.</text:p>
          </table:table-cell>
          <table:table-cell office:value-type="string" table:style-name="ce38">
            <text:p>RIMBORSO SPESE 2020 RICHIESTO</text:p>
          </table:table-cell>
          <table:table-cell office:value-type="string" table:style-name="ce52">
            <text:p>RIMBORSO SPESE 2021 RICHIESTO</text:p>
          </table:table-cell>
          <table:table-cell office:value-type="string" table:style-name="ce52">
            <text:p>RIMBORSO SPESE 2022 richiesto con nota 74192 del 27.6.2023</text:p>
          </table:table-cell>
          <table:table-cell table:style-name="ce42"/>
          <table:table-cell table:number-columns-repeated="16371" table:style-name="ce1"/>
        </table:table-row>
        <table:table-row table:style-name="ro47">
          <table:table-cell table:style-name="ce48"/>
          <table:table-cell table:style-name="ce55"/>
          <table:table-cell table:style-name="ce37"/>
          <table:table-cell table:number-columns-repeated="3" table:style-name="ce56"/>
          <table:table-cell table:number-columns-repeated="7" table:style-name="ce57"/>
          <table:table-cell table:style-name="ce10"/>
          <table:table-cell table:number-columns-repeated="16370"/>
        </table:table-row>
        <table:table-row table:number-rows-repeated="1048560"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78%" style:table-centering="none" style:print="grid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4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Cristina Puglisi</meta:initial-creator>
    <dc:creator>Gessica Camilli</dc:creator>
    <meta:creation-date>2014-01-08T13:58:18Z</meta:creation-date>
    <dc:date>2024-02-16T08:21:51Z</dc:date>
    <meta:print-date>2023-08-30T07:46:40Z</meta:print-date>
  </office:meta>
</office:document-meta>
</file>