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automatic" fo:background-color="transparent"/>
      <style:text-properties fo:font-size="12pt" style:font-size-asian="12pt" style:font-size-complex="12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2pt solid #000000" style:vertical-align="middle" fo:wrap-option="wrap" fo:background-color="#C0C0C0"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automatic" fo:background-color="transparent"/>
    </style:style>
    <style:style style:name="ce16" style:family="table-cell" style:parent-style-name="Default" style:data-style-name="N1">
      <style:table-cell-properties style:vertical-align="automatic" fo:background-color="transparent"/>
      <style:text-properties style:font-name="Times New Roman" style:font-name-asian="Times New Roman" style:font-name-complex="Times New Roman" style:font-family-generic="roman"/>
    </style:style>
    <style:style style:name="ce17" style:family="table-cell" style:parent-style-name="Default" style:data-style-name="N2">
      <style:table-cell-properties style:vertical-align="automatic" fo:background-color="transparent"/>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automatic"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20" style:family="table-cell" style:parent-style-name="Default" style:data-style-name="N0"/>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style:vertical-align="middle" fo:wrap-option="wrap" fo:background-color="transparent" style:repeat-content="false"/>
      <style:paragraph-properties fo:text-align="justify"/>
      <style:text-properties fo:color="#FF0000"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style:vertical-align="automatic" fo:background-color="transparent"/>
      <style:text-properties fo:color="#FF0000"/>
    </style:style>
    <style:style style:name="ce29"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30" style:family="table-cell" style:parent-style-name="Default" style:data-style-name="N1">
      <style:table-cell-properties style:vertical-align="automatic" fo:background-color="transparent"/>
      <style:text-properties fo:color="#FF0000" style:font-name="Times New Roman" style:font-name-asian="Times New Roman" style:font-name-complex="Times New Roman" style:font-family-generic="roman"/>
    </style:style>
    <style:style style:name="ce31" style:family="table-cell" style:parent-style-name="Default" style:data-style-name="N2">
      <style:table-cell-properties style:vertical-align="automatic" fo:background-color="transparent"/>
      <style:text-properties fo:color="#FF0000" style:font-name="Times New Roman" style:font-name-asian="Times New Roman" style:font-name-complex="Times New Roman" style:font-family-generic="roman"/>
    </style:style>
    <style:style style:name="ce32"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style:vertical-align="top" fo:background-color="transparent" style:repeat-content="false"/>
      <style:paragraph-properties fo:text-align="start" fo:margin-left="0cm"/>
      <style:text-properties fo:color="#FF0000" style:font-name="Times New Roman" style:font-name-asian="Times New Roman" style:font-name-complex="Times New Roman" style:font-family-generic="roman"/>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fo:color="#FF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56104166666667cm"/>
    </style:style>
    <style:style style:name="co2" style:family="table-column">
      <style:table-column-properties fo:break-before="auto" style:column-width="6.40291666666667cm"/>
    </style:style>
    <style:style style:name="co3" style:family="table-column">
      <style:table-column-properties fo:break-before="auto" style:column-width="4.86833333333333cm"/>
    </style:style>
    <style:style style:name="co4" style:family="table-column">
      <style:table-column-properties fo:break-before="auto" style:column-width="1.37583333333333cm"/>
    </style:style>
    <style:style style:name="co5" style:family="table-column">
      <style:table-column-properties fo:break-before="auto" style:column-width="2.56645833333333cm"/>
    </style:style>
    <style:style style:name="co6" style:family="table-column">
      <style:table-column-properties fo:break-before="auto" style:column-width="2.619375cm"/>
    </style:style>
    <style:style style:name="co7" style:family="table-column">
      <style:table-column-properties fo:break-before="auto" style:column-width="2.38125cm"/>
    </style:style>
    <style:style style:name="co8" style:family="table-column">
      <style:table-column-properties fo:break-before="auto" style:column-width="1.74625cm"/>
    </style:style>
    <style:style style:name="co9" style:family="table-column">
      <style:table-column-properties fo:break-before="auto" style:column-width="4.048125cm"/>
    </style:style>
    <style:style style:name="co10" style:family="table-column">
      <style:table-column-properties fo:break-before="auto" style:column-width="0.79375cm"/>
    </style:style>
    <style:style style:name="co11" style:family="table-column">
      <style:table-column-properties fo:break-before="auto" style:column-width="3.46604166666667cm"/>
    </style:style>
    <style:style style:name="co12" style:family="table-column">
      <style:table-column-properties fo:break-before="auto" style:column-width="0.238125cm"/>
    </style:style>
    <style:style style:name="co13" style:family="table-column">
      <style:table-column-properties fo:break-before="auto" style:column-width="8.651875cm"/>
    </style:style>
    <style:style style:name="co14" style:family="table-column">
      <style:table-column-properties fo:break-before="auto" style:column-width="6.270625cm"/>
    </style:style>
    <style:style style:name="co15" style:family="table-column">
      <style:table-column-properties fo:break-before="auto" style:column-width="13.49375cm"/>
    </style:style>
    <style:style style:name="co16" style:family="table-column">
      <style:table-column-properties fo:break-before="auto" style:column-width="7.40833333333333cm" style:use-optimal-column-width="true"/>
    </style:style>
    <style:style style:name="co17"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13pt" style:use-optimal-row-height="false" fo:break-before="auto"/>
    </style:style>
    <style:style style:name="ro5" style:family="table-row">
      <style:table-row-properties style:row-height="151.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122.25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96.75pt" style:use-optimal-row-height="false" fo:break-before="auto"/>
    </style:style>
    <style:style style:name="ro10" style:family="table-row">
      <style:table-row-properties style:row-height="90pt" style:use-optimal-row-height="true" fo:break-before="auto"/>
    </style:style>
    <style:style style:name="ro11" style:family="table-row">
      <style:table-row-properties style:row-height="108pt" style:use-optimal-row-height="false" fo:break-before="auto"/>
    </style:style>
    <style:style style:name="ro12" style:family="table-row">
      <style:table-row-properties style:row-height="282pt" style:use-optimal-row-height="false" fo:break-before="auto"/>
    </style:style>
    <style:style style:name="ro13" style:family="table-row">
      <style:table-row-properties style:row-height="150.75pt" style:use-optimal-row-height="false" fo:break-before="auto"/>
    </style:style>
    <style:style style:name="ro14" style:family="table-row">
      <style:table-row-properties style:row-height="113.25pt" style:use-optimal-row-height="false" fo:break-before="auto"/>
    </style:style>
    <style:style style:name="ro15" style:family="table-row">
      <style:table-row-properties style:row-height="146.25pt" style:use-optimal-row-height="false" fo:break-before="auto"/>
    </style:style>
    <style:style style:name="ro16" style:family="table-row">
      <style:table-row-properties style:row-height="378pt" style:use-optimal-row-height="false" fo:break-before="auto"/>
    </style:style>
    <style:style style:name="ro17" style:family="table-row">
      <style:table-row-properties style:row-height="365.25pt" style:use-optimal-row-height="false" fo:break-before="auto"/>
    </style:style>
    <style:style style:name="ro18" style:family="table-row">
      <style:table-row-properties style:row-height="79.5pt" style:use-optimal-row-height="false" fo:break-before="auto"/>
    </style:style>
    <style:style style:name="ro19" style:family="table-row">
      <style:table-row-properties style:row-height="183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81.7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182.25pt" style:use-optimal-row-height="false" fo:break-before="auto"/>
    </style:style>
    <style:style style:name="ro25" style:family="table-row">
      <style:table-row-properties style:row-height="118.5pt" style:use-optimal-row-height="false" fo:break-before="auto"/>
    </style:style>
    <style:style style:name="ro26" style:family="table-row">
      <style:table-row-properties style:row-height="104.25pt" style:use-optimal-row-height="false" fo:break-before="auto"/>
    </style:style>
    <style:style style:name="ro27" style:family="table-row">
      <style:table-row-properties style:row-height="102pt" style:use-optimal-row-height="false" fo:break-before="auto"/>
    </style:style>
    <style:style style:name="ro28" style:family="table-row">
      <style:table-row-properties style:row-height="86.25pt" style:use-optimal-row-height="false" fo:break-before="auto"/>
    </style:style>
    <style:style style:name="ro29" style:family="table-row">
      <style:table-row-properties style:row-height="100.5pt" style:use-optimal-row-height="false" fo:break-before="auto"/>
    </style:style>
    <style:style style:name="ro30" style:family="table-row">
      <style:table-row-properties style:row-height="15pt" style:use-optimal-row-height="true" fo:break-before="auto"/>
    </style:style>
    <style:style style:name="ro31" style:family="table-row">
      <style:table-row-properties style:row-height="23.25pt" style:use-optimal-row-height="false" fo:break-before="auto"/>
    </style:style>
    <style:style style:name="ro32" style:family="table-row">
      <style:table-row-properties style:row-height="1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mmobili"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visibility="collapse"/>
        <table:table-column table:style-name="co5" table:default-cell-style-name="ce2" table:visibility="collapse"/>
        <table:table-column table:style-name="co6" table:default-cell-style-name="ce2" table:visibility="collapse"/>
        <table:table-column table:style-name="co7" table:default-cell-style-name="ce2" table:visibility="collapse"/>
        <table:table-column table:style-name="co8" table:default-cell-style-name="ce2" table:visibility="collapse"/>
        <table:table-column table:style-name="co9" table:default-cell-style-name="ce2" table:visibility="collapse"/>
        <table:table-column table:style-name="co10" table:default-cell-style-name="ce2" table:visibility="collapse"/>
        <table:table-column table:style-name="co11" table:default-cell-style-name="ce2"/>
        <table:table-column table:style-name="co12" table:default-cell-style-name="ce2" table:visibility="collapse"/>
        <table:table-column table:style-name="co13" table:default-cell-style-name="ce2"/>
        <table:table-column table:style-name="co14" table:default-cell-style-name="ce2"/>
        <table:table-column table:style-name="co15" table:default-cell-style-name="ce2"/>
        <table:table-column table:style-name="co16" table:number-columns-repeated="8" table:default-cell-style-name="ce2"/>
        <table:table-column table:style-name="co17" table:number-columns-repeated="16361" table:default-cell-style-name="ce2"/>
        <table:table-row table:style-name="ro1">
          <table:table-cell office:value-type="string" table:number-columns-spanned="12" table:number-rows-spanned="1" table:style-name="ce36">
            <text:p>UNIVERSITA' DEGLI STUDI DEL PIEMONTE ORIENTALE "AMEDEO AVOGADRO"</text:p>
          </table:table-cell>
          <table:covered-table-cell table:number-columns-repeated="11"/>
          <table:table-cell table:number-columns-repeated="16372" table:style-name="ce2"/>
        </table:table-row>
        <table:table-row table:style-name="ro2">
          <table:table-cell office:value-type="string" table:number-columns-spanned="12" table:number-rows-spanned="1" table:style-name="ce37">
            <text:p>IMMOBILI IN USO ALL’ATENEO A VARIO TITOLO - SCADENZE</text:p>
          </table:table-cell>
          <table:covered-table-cell table:number-columns-repeated="11"/>
          <table:table-cell table:number-columns-repeated="16372" table:style-name="ce2"/>
        </table:table-row>
        <table:table-row table:style-name="ro3">
          <table:table-cell office:value-type="string" table:style-name="ce7">
            <text:p>Numero</text:p>
          </table:table-cell>
          <table:table-cell office:value-type="string" table:style-name="ce7">
            <text:p>Denominazione immmobile</text:p>
          </table:table-cell>
          <table:table-cell office:value-type="string" table:style-name="ce7">
            <text:p>Indirizzo</text:p>
          </table:table-cell>
          <table:table-cell office:value-type="string" table:style-name="ce10">
            <text:p>Sezione</text:p>
          </table:table-cell>
          <table:table-cell office:value-type="string" table:style-name="ce10">
            <text:p>Sezione urbana</text:p>
          </table:table-cell>
          <table:table-cell office:value-type="string" table:style-name="ce10">
            <text:p>Denominatore</text:p>
          </table:table-cell>
          <table:table-cell office:value-type="string" table:style-name="ce10">
            <text:p>Tipo particella</text:p>
          </table:table-cell>
          <table:table-cell office:value-type="string" table:style-name="ce11">
            <text:p>Terreno</text:p>
            <text:p>edificabile</text:p>
          </table:table-cell>
          <table:table-cell office:value-type="string" table:style-name="ce11">
            <text:p>Diritti di superficie<text:s/></text:p>
            <text:p>esistenti a favore di terzi</text:p>
          </table:table-cell>
          <table:table-cell office:value-type="string" table:style-name="ce11">
            <text:p>Valore di mercato<text:s/></text:p>
            <text:p>dell'unità immobiliare/Terreno</text:p>
          </table:table-cell>
          <table:table-cell office:value-type="string" table:style-name="ce12">
            <text:p>Titolo di utilizzo/</text:p>
            <text:p>detenzione</text:p>
          </table:table-cell>
          <table:table-cell office:value-type="string" table:style-name="ce3">
            <text:p>Note/Osservazioni</text:p>
          </table:table-cell>
          <table:table-cell office:value-type="string" table:style-name="ce7">
            <text:p>Specifiche titoli di utilizzo<text:s/></text:p>
          </table:table-cell>
          <table:table-cell office:value-type="string" table:style-name="ce7">
            <text:p>Scadenze<text:s/></text:p>
          </table:table-cell>
          <table:table-cell office:value-type="string" table:style-name="ce12">
            <text:p>Immobili concessi in uso a terzi e relative scadenze</text:p>
          </table:table-cell>
          <table:table-cell office:value-type="string" table:style-name="ce12">
            <text:p>Note</text:p>
          </table:table-cell>
          <table:table-cell table:number-columns-repeated="16368" table:style-name="ce1"/>
        </table:table-row>
        <table:table-row table:style-name="ro4">
          <table:table-cell office:value-type="string" table:style-name="ce22">
            <text:p>1<text:s/><text:span text:style-name="T9">*</text:span></text:p>
          </table:table-cell>
          <table:table-cell office:value-type="string" table:style-name="ce22">
            <text:p>Palazzo Borsalino</text:p>
          </table:table-cell>
          <table:table-cell office:value-type="string" table:style-name="ce14">
            <text:p>Via Cavour n. 84, 15121 Alessandria (AL)</text:p>
          </table:table-cell>
          <table:table-cell table:number-columns-repeated="7" table:style-name="ce15"/>
          <table:table-cell office:value-type="string" table:style-name="ce23">
            <text:p>Concessione in uso a titolo gratuito</text:p>
          </table:table-cell>
          <table:table-cell table:style-name="ce5"/>
          <table:table-cell office:value-type="string" table:style-name="ce18">
            <text:p><text:span text:style-name="T2">1) Atto sottoscritto in data 31/10/1992,<text:s/></text:span>registrato a Torino il 20/11/1992, al Nr. 038073 Serie 1A, tra il Comune di Alessandria e l'Università degli Studi di Torino, relativo alla cessione in uso, a titolo gratuito, di una parte dell'immobile<text:s/><text:span text:style-name="T2">"Palazzo Borsalino"</text:span>, per la durata di anni 30 (trenta).<text:s text:c="113"/><text:span text:style-name="T2">2) Atto Integrativo sottoscritto in data 19/01/2016,</text:span><text:s/>registrato in Alessandria il 11/02/2016 al Nr. 1391 Serie 1t, tra il Comune di Alessandria e l'Università del Piemonte Orientale, con il quale, a modifica del precedente Atto, sono stati concessi in uso all'Università i locali ubicati al primo piano dell'edificio<text:s/><text:span text:style-name="T2">"Palazzo Borsalino"</text:span><text:s/>e restituita al Comune parte del piano terra.<text:s/></text:p>
          </table:table-cell>
          <table:table-cell office:value-type="string" table:style-name="ce14">
            <text:p><text:span text:style-name="T2">Scadenza concessione uso il 30/10/2022<text:s/></text:span>(modifica scadenza apportata da punto B Atto Integrativo)<text:s/></text:p>
          </table:table-cell>
          <table:table-cell table:number-columns-repeated="16370" table:style-name="ce1"/>
        </table:table-row>
        <table:table-row table:style-name="ro5">
          <table:table-cell office:value-type="float" office:value="2" table:style-name="ce22">
            <text:p>2</text:p>
          </table:table-cell>
          <table:table-cell office:value-type="string" table:style-name="ce22">
            <text:p>Fabbricato A</text:p>
          </table:table-cell>
          <table:table-cell office:value-type="string" table:style-name="ce14">
            <text:p>Viale Teresa Michel n. 5, 15121 Alessandria (AL)</text:p>
          </table:table-cell>
          <table:table-cell table:number-columns-repeated="7" table:style-name="ce15"/>
          <table:table-cell office:value-type="string" table:style-name="ce23">
            <text:p>Comodato</text:p>
          </table:table-cell>
          <table:table-cell table:style-name="ce5"/>
          <table:table-cell office:value-type="string" table:style-name="ce19">
            <text:p><text:span text:style-name="T2">Accordo Quadro di collaborazione e Accordo Attuativo sottoscritti in data 04/01/2021,</text:span><text:s/>tra il Politecnico di Torino e l'Università del Piemonte Orientale, per la concessione in uso, a titolo di comodato, di spazi presso l'immobile<text:s text:c="2"/><text:span text:style-name="T2">"Fabbricato A",</text:span><text:s/>per la durata di anni 6 (sei), con possibilità di ulteriore concessione di 6 anni, previo accordo tra le Parti. Richiesta da POLITO a UPO rimborso spese annuo di Euro 133.280,00.<text:s text:c="46"/><text:span text:style-name="T2">Verbale di consegna locali del 07/01/2021.</text:span></text:p>
          </table:table-cell>
          <table:table-cell office:value-type="string" table:style-name="ce14">
            <text:p><text:span text:style-name="T2">Prima scadenza comodato il 04/01/2027</text:span><text:s/></text:p>
          </table:table-cell>
          <table:table-cell table:number-columns-repeated="16370" table:style-name="ce1"/>
        </table:table-row>
        <table:table-row table:style-name="ro6">
          <table:table-cell office:value-type="float" office:value="3" table:style-name="ce22">
            <text:p>3</text:p>
          </table:table-cell>
          <table:table-cell office:value-type="string" table:style-name="ce22">
            <text:p>Ex Foro Bovario</text:p>
          </table:table-cell>
          <table:table-cell office:value-type="string" table:style-name="ce14">
            <text:p>Via T. Michel n. 11, 15100 Alessandria (AL)</text:p>
          </table:table-cell>
          <table:table-cell table:number-columns-repeated="7" table:style-name="ce15"/>
          <table:table-cell office:value-type="string" table:style-name="ce23">
            <text:p>Proprietà</text:p>
          </table:table-cell>
          <table:table-cell table:style-name="ce5"/>
          <table:table-cell office:value-type="string" table:style-name="ce14">
            <text:p>Immobile di nuova costruzione, realizzato su area di proprietà<text:s/><text:span text:style-name="T2">"Ex Mercato Bovario"</text:span></text:p>
          </table:table-cell>
          <table:table-cell table:style-name="ce20"/>
          <table:table-cell table:number-columns-repeated="16370" table:style-name="ce1"/>
        </table:table-row>
        <table:table-row table:style-name="ro7">
          <table:table-cell office:value-type="float" office:value="4" table:style-name="ce22">
            <text:p>4</text:p>
          </table:table-cell>
          <table:table-cell office:value-type="string" table:style-name="ce22">
            <text:p>Edificio Via Mondovì</text:p>
          </table:table-cell>
          <table:table-cell office:value-type="string" table:style-name="ce14">
            <text:p>Via Mondovì n.ri 6/8/10, 15121 Alessandria (AL)</text:p>
          </table:table-cell>
          <table:table-cell table:number-columns-repeated="7" table:style-name="ce15"/>
          <table:table-cell office:value-type="string" table:style-name="ce23">
            <text:p>Locazione passiva</text:p>
          </table:table-cell>
          <table:table-cell table:style-name="ce5"/>
          <table:table-cell office:value-type="string" table:style-name="ce18">
            <text:p><text:span text:style-name="T2">Contratto di locazione</text:span><text:s/><text:span text:style-name="T2">sottoscritto il 25/07/2002,</text:span><text:s/>registrato in Alessandria il 29/07/2002, al Nr. 3524 Serie 3, con il quale la Società "Andrea 7978 S.r.l." , divenuta in seguito "Empatia S.r.l.", ha concesso in locazione all'Università parte dell'edificio, per la durata di anni 6 (sei), con possibilità di rinnovo di ulteriori 6 anni e così di seguito in mancanza di disdetta tra le Parti.</text:p>
          </table:table-cell>
          <table:table-cell office:value-type="string" table:style-name="ce14">
            <text:p>Data decorrenza locazione dal 01/01/2003 (rinnovabile di 6 anni in 6 anni)<text:s text:c="43"/><text:span text:style-name="T2">Prossima scadenza locazione 31/12/2026</text:span></text:p>
          </table:table-cell>
          <table:table-cell table:number-columns-repeated="16370" table:style-name="ce1"/>
        </table:table-row>
        <table:table-row table:style-name="ro8">
          <table:table-cell office:value-type="float" office:value="5" table:style-name="ce22">
            <text:p>5</text:p>
          </table:table-cell>
          <table:table-cell office:value-type="string" table:style-name="ce23">
            <text:p>Locali ubicati presso complesso immobiliare “Centro Agorà”<text:s/></text:p>
          </table:table-cell>
          <table:table-cell office:value-type="string" table:style-name="ce14">
            <text:p>Corso Borsalino n.ri <text:s/>42/44, 15121 Alessandria (AL)</text:p>
          </table:table-cell>
          <table:table-cell table:number-columns-repeated="7" table:style-name="ce15"/>
          <table:table-cell office:value-type="string" table:style-name="ce23">
            <text:p>Proprietà</text:p>
          </table:table-cell>
          <table:table-cell table:style-name="ce5"/>
          <table:table-cell office:value-type="string" table:style-name="ce19">
            <text:p><text:span text:style-name="T2">Atto di compravendita</text:span><text:s/><text:span text:style-name="T2">sottoscritto in data 31/07/2020,</text:span><text:s/>registrato a Novara il 05/08/2020, al Nr. 9164 Serie1T, tra la Società proprietaria "D.M. Immobiliare di Cristiani Roberto &amp; C. s.a.s." e l'Università.</text:p>
          </table:table-cell>
          <table:table-cell table:style-name="ce20"/>
          <table:table-cell table:number-columns-repeated="16370" table:style-name="ce1"/>
        </table:table-row>
        <table:table-row table:style-name="ro9">
          <table:table-cell office:value-type="float" office:value="6" table:style-name="ce22">
            <text:p>6</text:p>
          </table:table-cell>
          <table:table-cell office:value-type="string" table:style-name="ce22">
            <text:p>Palazzo Hugues</text:p>
          </table:table-cell>
          <table:table-cell office:value-type="string" table:style-name="ce14">
            <text:p>Via O. Capello n. 3, 15033 Casale Monferrato (AL)</text:p>
          </table:table-cell>
          <table:table-cell table:number-columns-repeated="7" table:style-name="ce15"/>
          <table:table-cell office:value-type="string" table:style-name="ce23">
            <text:p>Comodato</text:p>
          </table:table-cell>
          <table:table-cell table:style-name="ce5"/>
          <table:table-cell office:value-type="string" table:style-name="ce19">
            <text:p><text:span text:style-name="T2">Contratto di comodato</text:span><text:s/><text:span text:style-name="T2">sottoscritto in data 29/04/2005,</text:span><text:s/>registrato in Casale Monferrato in data 09/05/2005, al Nr. 420 Serie S1, tra il Comune di Casale Monferrato e l'Università, relativo alla concessione in uso, a titolo gratuito, per la durata di anni 20 (venti), di parte dell'edificio.</text:p>
          </table:table-cell>
          <table:table-cell office:value-type="string" table:style-name="ce19">
            <text:p>Decorrenza dal 29/04/2005<text:s text:c="8"/><text:span text:style-name="T2">Scadenza comodato il 29/04/2025</text:span></text:p>
          </table:table-cell>
          <table:table-cell table:style-name="ce1"/>
          <table:table-cell office:value-type="string" table:style-name="ce35">
            <text:p>Immobile non utilizzato da parecchio tempo secondo quanto riferito a Claudio Girardi dal Comune di Casale</text:p>
          </table:table-cell>
          <table:table-cell table:number-columns-repeated="16368" table:style-name="ce1"/>
        </table:table-row>
        <table:table-row table:style-name="ro10">
          <table:table-cell office:value-type="string" table:style-name="ce13">
            <text:p><text:span text:style-name="T8">7</text:span><text:span text:style-name="T7"><text:s/>*</text:span></text:p>
          </table:table-cell>
          <table:table-cell office:value-type="string" table:style-name="ce22">
            <text:p>Palazzo Bellini</text:p>
          </table:table-cell>
          <table:table-cell office:value-type="string" table:style-name="ce14">
            <text:p>Via Solaroli n. 17, 28100 Novara (NO)</text:p>
          </table:table-cell>
          <table:table-cell table:style-name="ce15"/>
          <table:table-cell table:style-name="ce8"/>
          <table:table-cell table:style-name="ce16"/>
          <table:table-cell table:style-name="ce8"/>
          <table:table-cell table:number-columns-repeated="2" table:style-name="ce15"/>
          <table:table-cell table:style-name="ce17"/>
          <table:table-cell office:value-type="string" table:style-name="ce23">
            <text:p>Comodato</text:p>
          </table:table-cell>
          <table:table-cell table:style-name="ce4"/>
          <table:table-cell office:value-type="string" table:style-name="ce19">
            <text:p><text:s text:c="121"/>C<text:span text:style-name="T2">ontratto di comodato</text:span><text:s/><text:span text:style-name="T2">sottoscritto in data 08/06/2021,<text:s/></text:span>registrato in Vercelli il 11/06/2021, al Nr. 881 Serie 3,<text:span text:style-name="T2"><text:s/></text:span>con il quale l'A.O.U. di Novara ha concesso in uso all'Università i locali siti in Novara, presso l'iimobile<text:span text:style-name="T2"><text:s/>"Palazzo Bellini"</text:span>, durata 15 anni.<text:s text:c="69"/></text:p>
          </table:table-cell>
          <table:table-cell office:value-type="string" table:style-name="ce23">
            <text:p>Scadenza comodato il 18/05/2035<text:s/><text:span text:style-name="T3">(v. art. 2 contratto)</text:span><text:s text:c="8"/></text:p>
          </table:table-cell>
          <table:table-cell table:number-columns-repeated="16370" table:style-name="ce1"/>
        </table:table-row>
        <table:table-row table:style-name="ro11">
          <table:table-cell office:value-type="float" office:value="8" table:style-name="ce22">
            <text:p>8</text:p>
          </table:table-cell>
          <table:table-cell office:value-type="string" table:style-name="ce22">
            <text:p>Edificio Via Gnifetti</text:p>
          </table:table-cell>
          <table:table-cell office:value-type="string" table:style-name="ce14">
            <text:p>Via Gnifetti n. 8, 28100 Novara (NO)</text:p>
          </table:table-cell>
          <table:table-cell table:style-name="ce15"/>
          <table:table-cell table:style-name="ce8"/>
          <table:table-cell table:style-name="ce16"/>
          <table:table-cell table:style-name="ce8"/>
          <table:table-cell table:number-columns-repeated="2" table:style-name="ce15"/>
          <table:table-cell table:style-name="ce17"/>
          <table:table-cell office:value-type="string" table:style-name="ce23">
            <text:p>Proprietà (Eredità)</text:p>
          </table:table-cell>
          <table:table-cell table:style-name="ce4"/>
          <table:table-cell office:value-type="string" table:style-name="ce19">
            <text:p><text:span text:style-name="T2">Atto di accettazione e conseguimento di legato</text:span>, sottoscritto presso il Notaio Emanuele Caroselli di Novara,<text:s/><text:span text:style-name="T2">in data 03/12/2019</text:span>, con il quale l'Università ha acquisito in Proprietà, in virtù di disposizione testamentaria della Prof.ssa Ferutta Angela Maria, l'immobile già concesso in comodato d'uso gratuito dalla medesima.</text:p>
          </table:table-cell>
          <table:table-cell table:style-name="ce2"/>
          <table:table-cell office:value-type="string" table:style-name="ce19">
            <text:p><text:span text:style-name="T10">Convenzione per la concessione in uso gratuito ad A.O.U. di Novara<text:s/></text:span>di una parte dei locali, per la durata di anni 5 (cinque) dalla data del verbale di consegna del 21/10/2020 (sottoscritta in data 13/10/2020, registrata a Novara il 15/10/2020, al Nr. 2053 Serie 3, <text:s/>e con scadenza al 21/10/2025).</text:p>
          </table:table-cell>
          <table:table-cell table:number-columns-repeated="16369" table:style-name="ce1"/>
        </table:table-row>
        <table:table-row table:style-name="ro12">
          <table:table-cell office:value-type="string" table:style-name="ce13">
            <text:p><text:span text:style-name="T2">9</text:span><text:s/><text:span text:style-name="T7">*</text:span></text:p>
          </table:table-cell>
          <table:table-cell office:value-type="string" table:style-name="ce22">
            <text:p>Ex Caserma Perrone</text:p>
          </table:table-cell>
          <table:table-cell office:value-type="string" table:style-name="ce14">
            <text:p>Via E. Perrone n. 18, 28100 Novara (NO)</text:p>
          </table:table-cell>
          <table:table-cell table:style-name="ce15"/>
          <table:table-cell table:style-name="ce8"/>
          <table:table-cell table:style-name="ce16"/>
          <table:table-cell table:style-name="ce8"/>
          <table:table-cell table:number-columns-repeated="2" table:style-name="ce15"/>
          <table:table-cell table:style-name="ce17"/>
          <table:table-cell office:value-type="string" table:style-name="ce23">
            <text:p>Concessione in uso a titolo gratuito e perpetuo</text:p>
          </table:table-cell>
          <table:table-cell table:style-name="ce4"/>
          <table:table-cell office:value-type="string" table:style-name="ce19">
            <text:p><text:span text:style-name="T2">Decreto del Ministero delle Finanze-Dipartimento del Territorio-Direzione Centrale del Demanio</text:span>, con il quale, in data 08/09/1999, è stato concesso in uso gratuito e perpetuo all'Università del Piemonte Orientale il compendio immobiliare<text:span text:style-name="T2"><text:s/>"Ex Caserma Perrone".</text:span></text:p>
          </table:table-cell>
          <table:table-cell table:style-name="ce2"/>
          <table:table-cell office:value-type="string" table:style-name="ce19">
            <text:p>1) C<text:span text:style-name="T10">ontratto di comodato</text:span><text:s/>per la concessione in uso gratuito al Centro Universitario Sportivo Piemonte Orientale<text:span text:style-name="T10"><text:s/>(CUSPO),</text:span><text:s/>dei locali adibiti a<text:s/><text:span text:style-name="T10">palestra,</text:span><text:s/>per la durata di anni 30 dalla data del verbale di consegna (09/08/2017). Sottoscritto il 27/10/2016 e con scadenza al 09/08/2047.<text:s text:c="2"/><text:span text:style-name="T2"><text:s/></text:span><text:s text:c="42"/>2) <text:s/>C<text:span text:style-name="T10">ontratto di comodato<text:s/></text:span>per la concessione in uso gratuito a<text:s/><text:span text:style-name="T10">Edisu Piemonte</text:span>, dei locali destinati a<text:span text:style-name="T10"><text:s/>Residenza Universitaria, Mensa e Aule Studio</text:span>, per la durata di 30 anni dalla data dei verbali di consegna (09/01/2016 per le residenze universitarie - Pad. G - e 03/08/2018 per la mensa e le aule studio - Pad. H e I ). Sottoscritto il 24/03/2016 e con scadenza, rispettivamente, al <text:s text:c="2"/>09/01/2046 e <text:s/>al 03/08/2048. <text:s text:c="128"/>3) C<text:span text:style-name="T10">ontratto di comodato<text:s/></text:span><text:s/>per la concessione in uso gratuito a<text:s/><text:span text:style-name="T10">Edisu Piemonte</text:span>, <text:s/>dei locali destinati al<text:s/><text:span text:style-name="T10">bar e aree in cui sono ubicati distributori automatici bevande e snack,</text:span><text:s/>con stessa scadenza del contratto di cui sopra. <text:s/>Sottoscritto il 19/11/2018 e con scadenza al 03/08/2048.<text:s/><text:span text:style-name="T2"><text:s/></text:span><text:s text:c="51"/>4)<text:s/><text:span text:style-name="T10">Contratto di comodato<text:s/></text:span><text:s/>per la concessione in uso gratuito al<text:s/><text:span text:style-name="T10">Tribunale di Novara dell'Aula Magna della Caserma Perrone,</text:span><text:s/>in Novara. Sottoscritto il 31/05/2021 e con scadenza al 03/12/2021 (6 mesi a decorrere dal verbale di consegna locali del 03/06/2021). <text:s text:c="2"/>Proroga del contratto per ulteriori 6 mesi (scadenza al 03/06/2022). Ulteriore proroga, con scadenza al 03/12/2022.<text:s text:c="42"/></text:p>
          </table:table-cell>
          <table:table-cell table:number-columns-repeated="16369" table:style-name="ce1"/>
        </table:table-row>
        <table:table-row table:style-name="ro13">
          <table:table-cell office:value-type="float" office:value="10" table:style-name="ce22">
            <text:p>10</text:p>
          </table:table-cell>
          <table:table-cell office:value-type="string" table:style-name="ce22">
            <text:p>Ex Wild</text:p>
          </table:table-cell>
          <table:table-cell office:value-type="string" table:style-name="ce14">
            <text:p>L.go Donegani n. 2, 28100 Novara (NO)</text:p>
          </table:table-cell>
          <table:table-cell table:style-name="ce15"/>
          <table:table-cell table:style-name="ce8"/>
          <table:table-cell table:style-name="ce16"/>
          <table:table-cell table:style-name="ce8"/>
          <table:table-cell table:number-columns-repeated="2" table:style-name="ce15"/>
          <table:table-cell table:style-name="ce17"/>
          <table:table-cell office:value-type="string" table:style-name="ce22">
            <text:p>Proprietà</text:p>
          </table:table-cell>
          <table:table-cell table:style-name="ce4"/>
          <table:table-cell office:value-type="string" table:style-name="ce19">
            <text:p><text:span text:style-name="T2">1) Atto di compravendita sottoscritto in data 20/03/2001,</text:span><text:s/>con il quale la Società Proprietaria SO.CO.E. S.r.l. ha venduto all'Università l'<text:span text:style-name="T10">edificio n. 13</text:span><text:s/><text:span text:style-name="T2">"Ex Wild"</text:span><text:s/>e lo ha consegnato completamente ristrutturato.<text:s text:c="87"/><text:span text:style-name="T2">2) Atto di di compravendita sottoscritto in data 29/07/2004,<text:s/></text:span>con il quale la Società Proprietaria Filatura di Novara S.r.l. ha venduto all'Università una porzione del<text:span text:style-name="T10">l'edificio n. 11</text:span><text:s/><text:span text:style-name="T2">"Ex Wild"<text:s/></text:span>e lo ha consegnato completamente ristrutturato.<text:s text:c="8"/></text:p>
          </table:table-cell>
          <table:table-cell table:style-name="ce20"/>
          <table:table-cell table:number-columns-repeated="16370" table:style-name="ce1"/>
        </table:table-row>
        <table:table-row table:style-name="ro14">
          <table:table-cell office:value-type="float" office:value="11" table:style-name="ce22">
            <text:p>11</text:p>
          </table:table-cell>
          <table:table-cell office:value-type="string" table:style-name="ce22">
            <text:p>Palazzo Ex Alcoa</text:p>
          </table:table-cell>
          <table:table-cell office:value-type="string" table:style-name="ce9">
            <text:p>Via Bovio n. 6, 28100 Novara (NO)</text:p>
          </table:table-cell>
          <table:table-cell table:style-name="ce15"/>
          <table:table-cell table:style-name="ce8"/>
          <table:table-cell table:style-name="ce16"/>
          <table:table-cell table:style-name="ce8"/>
          <table:table-cell table:number-columns-repeated="2" table:style-name="ce15"/>
          <table:table-cell table:style-name="ce17"/>
          <table:table-cell office:value-type="string" table:style-name="ce23">
            <text:p>Locazione passiva</text:p>
          </table:table-cell>
          <table:table-cell table:style-name="ce4"/>
          <table:table-cell office:value-type="string" table:style-name="ce19">
            <text:p><text:span text:style-name="T2">Contratto di locazione</text:span><text:s/><text:span text:style-name="T2">sottoscritto in data 01/10/2019,</text:span><text:s/>registrato in Novara il 10/10/2019, al Nr. 6649 Serie 3T, con il quale la Fondazione Novara Sviluppo ha concesso in locazione all'Università parte dell'edificio<text:span text:style-name="T2"><text:s/>"Ex Alcoa"</text:span>, per la durata di anni 6 (sei), con possibilità di rinnovo di ulteriori 6 anni e così di seguito in mancanza di disdetta tra le Parti.</text:p>
          </table:table-cell>
          <table:table-cell office:value-type="string" table:style-name="ce19">
            <text:p>Data decorrenza locazione dal 01/10/2019 (rinnovabile di 6 anni in 6 anni)<text:s text:c="41"/><text:span text:style-name="T2">Prossima scadenza locazione il 30/09/2025</text:span></text:p>
          </table:table-cell>
          <table:table-cell table:number-columns-repeated="16370" table:style-name="ce1"/>
        </table:table-row>
        <table:table-row table:style-name="ro15">
          <table:table-cell office:value-type="float" office:value="12" table:style-name="ce22">
            <text:p>12</text:p>
          </table:table-cell>
          <table:table-cell office:value-type="string" table:style-name="ce23">
            <text:p>Immobile presso complesso "San Lorenzo"</text:p>
          </table:table-cell>
          <table:table-cell office:value-type="string" table:style-name="ce14">
            <text:p>V.le Francesco Ferrucci n.33, 28100 Novara (NO)</text:p>
          </table:table-cell>
          <table:table-cell table:number-columns-repeated="7" table:style-name="ce15"/>
          <table:table-cell office:value-type="string" table:style-name="ce23">
            <text:p>Locazione passiva</text:p>
          </table:table-cell>
          <table:table-cell table:style-name="ce2"/>
          <table:table-cell office:value-type="string" table:style-name="ce19">
            <text:p><text:span text:style-name="T2">Contratto di locazione</text:span><text:s/><text:span text:style-name="T2">sottoscritto in data 28/02/2018,</text:span><text:s/>registrato in<text:span text:style-name="T5"><text:s/></text:span><text:span text:style-name="T6">Torino</text:span><text:span text:style-name="T5"><text:s/></text:span><text:span text:style-name="T6">il 01/0372018, al Nr.003916 Serie 3T,</text:span><text:s/>con il quale l'Istituto Salesiano San Lorenzo ha concesso in locazione all'Università (subentrata nel contratto di locazione, giunto a scadenza, tra l'Istituto e l'A.O.U. Maggiore della Carità di Novara) parte dell'edificio, per la durata di anni 6 (sei), con possibilità di rinnovo di ulteriori 6 anni e così di seguito in mancanza di disdetta tra le Parti.</text:p>
          </table:table-cell>
          <table:table-cell office:value-type="string" table:style-name="ce19">
            <text:p>Data decorrenza locazione dal 01/01/2018 (rinnovabile di 6 anni in 6 anni)<text:s text:c="41"/><text:span text:style-name="T2">Prossima scadenza locazione il 31/12/2023</text:span></text:p>
          </table:table-cell>
          <table:table-cell table:style-name="ce21"/>
          <table:table-cell table:number-columns-repeated="16369" table:style-name="ce1"/>
        </table:table-row>
        <table:table-row table:style-name="ro16">
          <table:table-cell office:value-type="float" office:value="13" table:style-name="ce22">
            <text:p>13</text:p>
          </table:table-cell>
          <table:table-cell office:value-type="string" table:style-name="ce23">
            <text:p>Immobile realizzato nell'ambito del PISU- CAAD</text:p>
          </table:table-cell>
          <table:table-cell office:value-type="string" table:style-name="ce14">
            <text:p>Corso Trieste n. 15/A, 28100 Novara (NO)</text:p>
          </table:table-cell>
          <table:table-cell table:number-columns-repeated="7" table:style-name="ce15"/>
          <table:table-cell office:value-type="string" table:style-name="ce23">
            <text:p>Comodato</text:p>
          </table:table-cell>
          <table:table-cell table:style-name="ce2"/>
          <table:table-cell office:value-type="string" table:style-name="ce19">
            <text:p><text:span text:style-name="T2">1) Contratto di comodato sottoscritto in data 10/04/2018,</text:span><text:s/>Rep. Nr. 18078, con il quale il Comune di Novara ha concesso in uso all'Università, a titolo gratuito, <text:s/>parte dell'immobile<text:span text:style-name="T2"><text:s/>"CAAD",</text:span><text:s/>per la durata di 5 anni dalla stipula.<text:s text:c="76"/><text:span text:style-name="T2">2) Accordo ex art. 15 L. 241/90</text:span>, sottoscritto in data 26/10/2018, con il quale il Comune di Novara ha concesso in uso, a titolo gratuito, all'Università la restante porzione di immobile<text:span text:style-name="T2"><text:s/>"CAAD",</text:span><text:s/>per 5 anni e, comunque, non oltre la durata del comodato.<text:s text:c="8"/><text:span text:style-name="T9">3) <text:s/>Contratto di comodato fabbricato isolato<text:s text:c="2"/></text:span><text:s text:c="40"/></text:p>
          </table:table-cell>
          <table:table-cell office:value-type="string" table:style-name="ce19">
            <text:p><text:span text:style-name="T10">Comodato</text:span>: decorrenza dal 10/04/2018 e<text:s/><text:span text:style-name="T2">scadenza il 10/04/2023<text:s text:c="2"/></text:span><text:s text:c="35"/><text:span text:style-name="T10">Accordo:</text:span><text:span text:style-name="T2"><text:s/></text:span>decorrenza dal 27/10/2018 (primo giorno successivo alla data di stipula) e<text:s/><text:span text:style-name="T2">scadenza il 10/04/2023.</text:span><text:s text:c="10"/></text:p>
          </table:table-cell>
          <table:table-cell office:value-type="string" table:style-name="ce19">
            <text:p>1)<text:s/><text:span text:style-name="T10"><text:s/>Convenzione per concessione in uso gratuito ad AOU di Novara di una parte dei locali,</text:span><text:s/>per la durata di 5 anni dal verbale di consegna <text:s/>(sottoscritta in data 28/09/2018). <text:s text:c="96"/>2)<text:s text:c="2"/><text:span text:style-name="T10">Atto di concessione in uso all'Incubatore di Impresa del Piemonte Orientale S.c.a.r.l. "Enne 3"</text:span><text:s/>, in virtù dell'Accordo ex art. 15 L. 241/90 tra l'Università e il Comune di Novara, di una parte degli spazi, con richiesta di rimborso spese gestione, per la durata di anni 5 (sottoscritto in data 26/01/2020). <text:s text:c="126"/>3)<text:s/><text:span text:style-name="T10">Accordo di Partnership Accademica</text:span>, con il quale l'Università, in virtù dell'Accordo ex art. 15 L. 241/90 tra la medesima e il Comune di Novara, a seguito di presentazione manifestazione interesse, ha concesso in uso a<text:s/><text:span text:style-name="T10">Complife Italia S.r.l</text:span>., per lo svolgimento delle attività di Parternariato, <text:s/>un laboratorio, per la durata di anni 3, con richiesta di un rimborso spese annuo forfettario pari a Euro 12.000,00 (sottoscritto in data 26/05/2020). <text:s text:c="131"/>4)<text:s/><text:span text:style-name="T10">Accordi di Partnership Accademica</text:span>, con i quali l'Università, in virtù dell'Accordo ex art. 15 L. 241/90 tra la medesima e il Comune di Novara, a seguito di presentazione di manifestazioni di interesse, ha concesso in uso, per lo svolgimento delle attività di Parternariato, due laboratori a: <text:s text:c="148"/>●<text:s/><text:span text:style-name="T10">Sclavo Diagnostics International S.p.A.</text:span>, un laboratorio (LAB C04 e C04a), per la durata di anni 3, con richiesta di un rimborso spese annuo forfettario pari a Euro 15.000,00 (sottoscritto in data 02/02/2022); <text:s text:c="109"/>●<text:s/><text:span text:style-name="T10">Roelmi HPC S.r.l.</text:span>, un laboratorio (LAB C05 e C05a), per la durata di anni 3, con richiesta di un rimborso spese annuo forfettario pari a Euro 15.000,00 (sottoscritto in data 04/02/2022); <text:s text:c="98"/>●<text:s/><text:span text:style-name="T10">Isalit S.r.l.</text:span>, una parte del laboratorio assegnato a Roelmi (LAB C05 e C05a), per la durata di un anno, con richiesta di un rimborso spese annuo forfettario pari a Euro 7.500,00 (sottoscritto in data 27/05/2022);<text:s text:c="569"/></text:p>
          </table:table-cell>
          <table:table-cell table:number-columns-repeated="16369" table:style-name="ce1"/>
        </table:table-row>
        <table:table-row table:style-name="ro17">
          <table:table-cell office:value-type="float" office:value="14" table:style-name="ce22">
            <text:p>14</text:p>
          </table:table-cell>
          <table:table-cell office:value-type="string" table:style-name="ce23">
            <text:p>Fabbricato con pertinente area di terreno con entrostante piccolo fabbricato accessorio</text:p>
          </table:table-cell>
          <table:table-cell office:value-type="string" table:style-name="ce14">
            <text:p>Via Ticino n. 10, 28043 Bellinzago Novarese (NO)</text:p>
          </table:table-cell>
          <table:table-cell table:number-columns-repeated="7" table:style-name="ce15"/>
          <table:table-cell office:value-type="string" table:style-name="ce23">
            <text:p>Proprietà (Eredità)</text:p>
          </table:table-cell>
          <table:table-cell table:style-name="ce2"/>
          <table:table-cell office:value-type="string" table:style-name="ce19">
            <text:p><text:span text:style-name="T2">Atto di conseguimento di legato</text:span><text:s/>sottoscritto presso il Notaio Fabio Auteri di Novara,<text:span text:style-name="T2"><text:s/>in data 11/09/2019,</text:span><text:s/>Rep. Nr. 59126, con il quale l'Università ha acquisito in Proprietà, in virtù di disposizione testamentaria della Signora Gavinelli Rosanna, l'immobile sito in Bellinzago.</text:p>
          </table:table-cell>
          <table:table-cell table:style-name="ce20"/>
          <table:table-cell table:number-columns-repeated="16370" table:style-name="ce1"/>
        </table:table-row>
        <table:table-row table:style-name="ro18">
          <table:table-cell office:value-type="string" table:style-name="ce13">
            <text:p><text:span text:style-name="T2">15</text:span><text:s/><text:span text:style-name="T7">*</text:span></text:p>
          </table:table-cell>
          <table:table-cell office:value-type="string" table:style-name="ce22">
            <text:p>Palazzo Tartara</text:p>
          </table:table-cell>
          <table:table-cell office:value-type="string" table:style-name="ce14">
            <text:p>Via G. Ferraris n. 109, 13100 Vercelli (VC)</text:p>
          </table:table-cell>
          <table:table-cell table:style-name="ce15"/>
          <table:table-cell table:style-name="ce8"/>
          <table:table-cell table:style-name="ce16"/>
          <table:table-cell table:style-name="ce8"/>
          <table:table-cell table:number-columns-repeated="2" table:style-name="ce15"/>
          <table:table-cell table:style-name="ce17"/>
          <table:table-cell office:value-type="string" table:style-name="ce23">
            <text:p>Concessione in uso gratuito</text:p>
          </table:table-cell>
          <table:table-cell table:style-name="ce4"/>
          <table:table-cell office:value-type="string" table:style-name="ce27">
            <text:p><text:span text:style-name="T8">Convenzione sottoscritta in data 04/12/1992,<text:s/></text:span>registrata a Vercelli il 14/12/1992, al Nr. 4886 Serie 3, con la quale la Provincia di Vercelli ha concesso all'Università, in uso gratuito, parte dell'immobile<text:s/><text:span text:style-name="T8">"Palazzo Tartara"</text:span>, per la durata di anni 30 (trenta).</text:p>
          </table:table-cell>
          <table:table-cell office:value-type="string" table:style-name="ce27">
            <text:p>Decorrenza dalla data di stipula<text:s text:c="29"/><text:span text:style-name="T8">Scadenza il 04/12/2022<text:s/></text:span></text:p>
          </table:table-cell>
          <table:table-cell table:number-columns-repeated="16370" table:style-name="ce1"/>
        </table:table-row>
        <table:table-row table:style-name="ro19">
          <table:table-cell office:value-type="string" table:style-name="ce13">
            <text:p><text:span text:style-name="T2">16<text:s/></text:span><text:span text:style-name="T7">*</text:span></text:p>
          </table:table-cell>
          <table:table-cell office:value-type="string" table:style-name="ce22">
            <text:p>Palazzo Tartara</text:p>
          </table:table-cell>
          <table:table-cell office:value-type="string" table:style-name="ce14">
            <text:p>Via G. Ferraris n. 109, 13100 Vercelli (VC)</text:p>
          </table:table-cell>
          <table:table-cell table:style-name="ce15"/>
          <table:table-cell table:style-name="ce8"/>
          <table:table-cell table:style-name="ce16"/>
          <table:table-cell table:style-name="ce8"/>
          <table:table-cell table:number-columns-repeated="2" table:style-name="ce15"/>
          <table:table-cell table:style-name="ce17"/>
          <table:table-cell office:value-type="string" table:style-name="ce23">
            <text:p>Proprietà</text:p>
          </table:table-cell>
          <table:table-cell table:style-name="ce4"/>
          <table:table-cell office:value-type="string" table:style-name="ce19">
            <text:p><text:span text:style-name="T2">Atto di compravendita sottoscritto in data 22/10/2002,</text:span><text:s/>registrato a Vercelli <text:s/>il 31/10/2002, al Nr. 1521 Serie 1V, con il quale la Provincia di Vercelli ha venduto all'Università parte dell'immobile<text:span text:style-name="T2"><text:s/>"Palazzo Tartara".</text:span><text:s/>Con lo stesso Atto la Provincia ha concesso in comodato a UPO fino al 3 dicembre 2022 un'area cortilizia (ALL. E dell'Atto) per realizzazione parcheggio.<text:s text:c="2"/></text:p>
          </table:table-cell>
          <table:table-cell table:style-name="ce20"/>
          <table:table-cell table:number-columns-repeated="16370" table:style-name="ce1"/>
        </table:table-row>
        <table:table-row table:style-name="ro20">
          <table:table-cell office:value-type="string" table:style-name="ce13">
            <text:p><text:span text:style-name="T2">17</text:span><text:s/><text:span text:style-name="T7">*</text:span></text:p>
          </table:table-cell>
          <table:table-cell office:value-type="string" table:style-name="ce22">
            <text:p>Ex Ospedaletto</text:p>
          </table:table-cell>
          <table:table-cell office:value-type="string" table:style-name="ce14">
            <text:p>Via G. Ferraris n. 109, 13100 Vercelli (VC)</text:p>
          </table:table-cell>
          <table:table-cell table:style-name="ce15"/>
          <table:table-cell table:style-name="ce8"/>
          <table:table-cell table:style-name="ce16"/>
          <table:table-cell table:style-name="ce8"/>
          <table:table-cell table:number-columns-repeated="2" table:style-name="ce15"/>
          <table:table-cell table:style-name="ce17"/>
          <table:table-cell office:value-type="string" table:style-name="ce23">
            <text:p>Concessione in uso gratuito</text:p>
          </table:table-cell>
          <table:table-cell table:style-name="ce4"/>
          <table:table-cell office:value-type="string" table:style-name="ce27">
            <text:p><text:span text:style-name="T8">Convenzione sottoscritta il 30/11/1994</text:span>, registrata a Vercelli il 09/12/1994, al Nr. 1915 Serie 1, con la quale la Provincia di Vercelli ha concesso all'Università, in uso gratuito, alcune aree adiacenti all'immobile<text:s/><text:span text:style-name="T8">"Ex Ospedaletto"</text:span>, per la durata di anni 30 (trenta).</text:p>
          </table:table-cell>
          <table:table-cell office:value-type="string" table:style-name="ce19">
            <text:p>Decorrenza dal<text:s/><text:span text:style-name="T6">04/12/1992</text:span><text:span text:style-name="T7"><text:s/></text:span>(data di stipula dell'atto principale relativo a P. Tartara)<text:s text:c="41"/><text:span text:style-name="T8">Scadenza il 04/12/2022</text:span><text:span text:style-name="T9"><text:s/></text:span></text:p>
          </table:table-cell>
          <table:table-cell table:number-columns-repeated="16370" table:style-name="ce6"/>
        </table:table-row>
        <table:table-row table:style-name="ro21">
          <table:table-cell office:value-type="string" table:style-name="ce22">
            <text:p>18<text:span text:style-name="T9">*</text:span></text:p>
          </table:table-cell>
          <table:table-cell office:value-type="string" table:style-name="ce26">
            <text:p>Ex Ospedaletto</text:p>
          </table:table-cell>
          <table:table-cell office:value-type="string" table:style-name="ce33">
            <text:p>Via G. Ferraris n. 109, 13100 Vercelli (VC)</text:p>
          </table:table-cell>
          <table:table-cell table:style-name="ce28"/>
          <table:table-cell table:style-name="ce29"/>
          <table:table-cell table:style-name="ce30"/>
          <table:table-cell table:style-name="ce29"/>
          <table:table-cell table:number-columns-repeated="2" table:style-name="ce28"/>
          <table:table-cell table:style-name="ce31"/>
          <table:table-cell office:value-type="string" table:style-name="ce34">
            <text:p>Proprietà</text:p>
          </table:table-cell>
          <table:table-cell table:style-name="ce32"/>
          <table:table-cell office:value-type="string" table:style-name="ce27">
            <text:p>Con l'Atto di compravendita di Palazzo Tartara del 22/10/2002, è stata acquisita anche l'area cortilizia esterna (Mappale 1927), già oggetto di concessione in uso gratuito all'Università con la Convenzione del 30/11/1994, per costruire le nuove aule. Pertanto le Aule sono di proprietà UPO.</text:p>
            <text:p>Successivamente, con scrittura privata autenticata del 20 luglio 2015, parte dell'area cortilizia è stata concessa dall'Università in usufrutto al Comune di Vercelli, <text:s/>per la durata di 30 anni, a decorere dal 20 luglio 2015 per la realizzazione del parco cittadino.</text:p>
          </table:table-cell>
          <table:table-cell table:style-name="ce24"/>
          <table:table-cell table:number-columns-repeated="16370" table:style-name="ce6"/>
        </table:table-row>
        <table:table-row table:style-name="ro22">
          <table:table-cell office:value-type="string" table:style-name="ce13">
            <text:p><text:span text:style-name="T2">19</text:span><text:span text:style-name="T7"><text:s/>*</text:span></text:p>
          </table:table-cell>
          <table:table-cell office:value-type="string" table:style-name="ce22">
            <text:p>Abazia S. Andrea</text:p>
          </table:table-cell>
          <table:table-cell office:value-type="string" table:style-name="ce14">
            <text:p>Via G. Ferraris n. 116, 13100 Vercelli (VC)</text:p>
          </table:table-cell>
          <table:table-cell table:style-name="ce15"/>
          <table:table-cell table:style-name="ce8"/>
          <table:table-cell table:style-name="ce16"/>
          <table:table-cell table:style-name="ce8"/>
          <table:table-cell table:number-columns-repeated="2" table:style-name="ce15"/>
          <table:table-cell table:style-name="ce17"/>
          <table:table-cell office:value-type="string" table:style-name="ce22">
            <text:p>Comodato</text:p>
          </table:table-cell>
          <table:table-cell table:style-name="ce4"/>
          <table:table-cell office:value-type="string" table:style-name="ce19">
            <text:p><text:span text:style-name="T2">Contratto di comodato sottoscritto in data 27/09/2000</text:span>, registrato a Vercelli il 04/10/2000, al Nr. 3371 Serie 3, il Comune di Vercelli ha concesso in uso gratuito all'Università parte dell'immobile<text:s/><text:span text:style-name="T2">"Ex Ospedaletto",<text:s/></text:span>per la durata di anni 30 (trenta).</text:p>
          </table:table-cell>
          <table:table-cell office:value-type="string" table:style-name="ce14">
            <text:p>Decorrenza dal 23/04/2001 (Verbale consegna)<text:s text:c="32"/><text:span text:style-name="T2">Scadenza il 23/04/2031<text:s/></text:span></text:p>
          </table:table-cell>
          <table:table-cell table:number-columns-repeated="16370" table:style-name="ce1"/>
        </table:table-row>
        <table:table-row table:style-name="ro23">
          <table:table-cell office:value-type="string" table:style-name="ce14">
            <text:p>20<text:s/><text:span text:style-name="T7">*</text:span></text:p>
          </table:table-cell>
          <table:table-cell office:value-type="string" table:style-name="ce22">
            <text:p>Ex Istituto S. Giuseppe</text:p>
          </table:table-cell>
          <table:table-cell office:value-type="string" table:style-name="ce14">
            <text:p>Piazza S. Eusebio n. 5, 13100 Vercelli (VC)</text:p>
          </table:table-cell>
          <table:table-cell table:style-name="ce15"/>
          <table:table-cell table:style-name="ce8"/>
          <table:table-cell table:style-name="ce16"/>
          <table:table-cell table:style-name="ce8"/>
          <table:table-cell table:number-columns-repeated="2" table:style-name="ce15"/>
          <table:table-cell table:style-name="ce17"/>
          <table:table-cell office:value-type="string" table:style-name="ce23">
            <text:p>Comodato</text:p>
          </table:table-cell>
          <table:table-cell table:style-name="ce4"/>
          <table:table-cell office:value-type="string" table:style-name="ce19">
            <text:p><text:span text:style-name="T2">Contratto di comodato sottoscritto in data 05/08/2013,</text:span><text:s/>registrato in Vercelli il 07/08/2013, al Nr. 2178 Serie 3, con il quale la Provincia di Vercelli ha concesso in uso all'Università, per la durata di anni 30 (trenta), con pagamento di un contributo annuo di Euro 40.000, l'immobile denominato<text:s/><text:span text:style-name="T2">"Ex Complesso San Giuseppe".</text:span></text:p>
          </table:table-cell>
          <table:table-cell office:value-type="string" table:style-name="ce14">
            <text:p>Decorrenza dal 30/05/2013 (durata 30 anni)<text:s text:c="42"/><text:span text:style-name="T2">Scadenza il 30/05/2043</text:span></text:p>
          </table:table-cell>
          <table:table-cell office:value-type="string" table:style-name="ce19">
            <text:p>1)<text:s/><text:span text:style-name="T10">Convenzione per la concessione in uso gratuito al Centro Universitario Sportivo Piemonte Orientale (CUSPO),</text:span><text:s/>dell'utilizzo dell'area esterna da destinare alla realizzazione dell'impianto sportivo e degli spogliatoi, per la durata di anni 15 dalla data di sottoscrizione (<text:span text:style-name="T10">sottoscritta in data 15/10/2015</text:span>). <text:s/>Scadenza al <text:s text:c="4"/>15/10/2030. <text:s text:c="125"/>2)<text:s/><text:span text:style-name="T10">Atto modificativo-integrativo</text:span>, con il quale l'Università ha concesso al CUSPO i locali ubicati nella Palazzina Custodi per realizzazione spogliatoi, con durata pari a quella della Convenzione principale (sottoscritto il 28/03/2017 e con scadenza al 15/10/2030).</text:p>
          </table:table-cell>
          <table:table-cell table:number-columns-repeated="16369" table:style-name="ce1"/>
        </table:table-row>
        <table:table-row table:style-name="ro24">
          <table:table-cell office:value-type="float" office:value="21" table:style-name="ce22">
            <text:p>21</text:p>
          </table:table-cell>
          <table:table-cell office:value-type="string" table:style-name="ce22">
            <text:p>Palazzina G<text:s/></text:p>
          </table:table-cell>
          <table:table-cell office:value-type="string" table:style-name="ce14">
            <text:p>Via Restano n. 3, 13100 Vercelli (VC)</text:p>
          </table:table-cell>
          <table:table-cell table:style-name="ce15"/>
          <table:table-cell table:style-name="ce8"/>
          <table:table-cell table:style-name="ce16"/>
          <table:table-cell table:style-name="ce8"/>
          <table:table-cell table:number-columns-repeated="2" table:style-name="ce15"/>
          <table:table-cell table:style-name="ce17"/>
          <table:table-cell office:value-type="string" table:style-name="ce23">
            <text:p>Concessione in uso a titolo gratuito</text:p>
          </table:table-cell>
          <table:table-cell table:style-name="ce4"/>
          <table:table-cell office:value-type="string" table:style-name="ce19">
            <text:p><text:span text:style-name="T2">Atto sottoscritto in data 31/05/2017</text:span>, registrato in Vercelli 06/06/2017, al Nr. 906 Serie 3, con il quale il Politecnico di Torino ha concesso in uso gratuito all'Università l'edificio denominato<text:span text:style-name="T2"><text:s/>"Palazzina G",</text:span><text:s/>per la durata di anni 10 (dieci)</text:p>
          </table:table-cell>
          <table:table-cell office:value-type="string" table:style-name="ce19">
            <text:p>Decorrenza dal 31/05/2017 (durata 10 anni)<text:s text:c="50"/><text:span text:style-name="T2">Scadenza il <text:s/>31/05/2027<text:s text:c="2"/></text:span><text:s text:c="50"/></text:p>
          </table:table-cell>
          <table:table-cell office:value-type="string" table:style-name="ce19">
            <text:p><text:span text:style-name="T10">Accordo di Partnership Accademica</text:span>, con il quale l'Università, in virtù dell'Atto di concessione spazi tra la medesima e il Politecnico di Torino, a seguito di presentazione manifestazione interesse, ha concesso in uso a<text:s/><text:span text:style-name="T10">Buzzi Unicem S.p.A.</text:span>, per lo svolgimento delle attività di ricerca, alcuni spazi, per la durata di anni 9 (sottoscritto in data 26/10/2018). <text:s text:c="34"/>Buzzi, per ogni anno di durata dell’Accordo di Partnership,<text:s/><text:span text:style-name="T10">a decorrere dal 01/01/2022 (v. Atto modificativo-integrativo sottoscritto il 09/01/2020)</text:span><text:s/>deve corrispondere il costo di n. 1 posizione per ricercatore a tempo determinato di tipo A (RTD-A) full time (costo lordo/annuo pari a € 50.000,00) e il costo di n. 1 posizione per una borsa di dottorato di ricerca triennale (costo lordo/annuo pari a € 20.000,00). <text:s/>Spese di gestione e lavori di adeguamento locali a carico della Società. Scadenza allineata a quella dell'Atto di concessione spazi tra POLITO-UPO (31/05/2027).<text:span text:style-name="T10"><text:s/></text:span></text:p>
          </table:table-cell>
          <table:table-cell table:number-columns-repeated="16369" table:style-name="ce1"/>
        </table:table-row>
        <table:table-row table:style-name="ro25">
          <table:table-cell office:value-type="float" office:value="22" table:style-name="ce22">
            <text:p>22</text:p>
          </table:table-cell>
          <table:table-cell office:value-type="string" table:style-name="ce23">
            <text:p>Ex Collegio Dal Pozzo</text:p>
          </table:table-cell>
          <table:table-cell office:value-type="string" table:style-name="ce14">
            <text:p>Via Duomo n. 6, 13100 Vercelli (VC)</text:p>
          </table:table-cell>
          <table:table-cell table:style-name="ce15"/>
          <table:table-cell table:style-name="ce8"/>
          <table:table-cell table:style-name="ce16"/>
          <table:table-cell table:style-name="ce8"/>
          <table:table-cell table:number-columns-repeated="2" table:style-name="ce15"/>
          <table:table-cell table:style-name="ce17"/>
          <table:table-cell office:value-type="string" table:style-name="ce23">
            <text:p>Locazione passiva</text:p>
          </table:table-cell>
          <table:table-cell table:style-name="ce4"/>
          <table:table-cell office:value-type="string" table:style-name="ce19">
            <text:p><text:span text:style-name="T8">Contratto di locazione sottoscritto in data 11/03/2002,</text:span><text:span text:style-name="T6"><text:s/>registrato in Vercelli il 19/03/2002, al Nr. 1255 Serie 3,</text:span><text:s/>con il quale la Società "ICOM TORINO S.r.l." <text:s/>ha concesso in locazione all'Università l'edificio<text:s/><text:span text:style-name="T2">"Ex Collegio Dal Pozzo"</text:span>, per la durata di anni 6 (sei), con possibilità di rinnovo di ulteriori 6 anni e così di seguito in mancanza di disdetta tra le Parti.</text:p>
          </table:table-cell>
          <table:table-cell office:value-type="string" table:style-name="ce14">
            <text:p>Data decorrenza locazione dal 01/07/2003 (rinnovabile di 6 anni in 6 anni)<text:s text:c="43"/><text:span text:style-name="T2">Prossima scadenza locazione 30/06/2027</text:span></text:p>
          </table:table-cell>
          <table:table-cell table:number-columns-repeated="16370" table:style-name="ce1"/>
        </table:table-row>
        <table:table-row table:style-name="ro26">
          <table:table-cell office:value-type="float" office:value="23" table:style-name="ce22">
            <text:p>23</text:p>
          </table:table-cell>
          <table:table-cell office:value-type="string" table:style-name="ce26">
            <text:p>Ex Vipiana</text:p>
          </table:table-cell>
          <table:table-cell office:value-type="string" table:style-name="ce14">
            <text:p>Via G. Ferraris n. 54, 13100 Vercelli (VC)</text:p>
          </table:table-cell>
          <table:table-cell table:style-name="ce15"/>
          <table:table-cell table:style-name="ce8"/>
          <table:table-cell table:style-name="ce16"/>
          <table:table-cell table:style-name="ce8"/>
          <table:table-cell table:number-columns-repeated="2" table:style-name="ce15"/>
          <table:table-cell table:style-name="ce17"/>
          <table:table-cell office:value-type="string" table:style-name="ce23">
            <text:p>Locazione passiva</text:p>
          </table:table-cell>
          <table:table-cell table:style-name="ce4"/>
          <table:table-cell office:value-type="string" table:style-name="ce18">
            <text:p><text:span text:style-name="T8">Contratto di locazione sottoscritto in data 30/04/2004,</text:span><text:span text:style-name="T6"><text:s/>registrato in Vercelli il 06/05/2004, al Nr. 2031 Serie 3,</text:span><text:s/>con il quale <text:s/>la Proprietà Vanoli ha concesso in locazione all'Università parte dell'edificio, per la durata di anni 6 (sei), con possibilità di rinnovo di ulteriori 6 anni e così di seguito in mancanza di disdetta tra le Parti.</text:p>
          </table:table-cell>
          <table:table-cell office:value-type="string" table:style-name="ce14">
            <text:p>Data decorrenza locazione dal 30/04/2004 (rinnovabile di 6 anni in 6 anni)<text:s text:c="43"/><text:span text:style-name="T2">Prossima scadenza locazione 29/04/2022</text:span></text:p>
          </table:table-cell>
          <table:table-cell table:number-columns-repeated="16370" table:style-name="ce1"/>
        </table:table-row>
        <table:table-row table:style-name="ro27">
          <table:table-cell office:value-type="float" office:value="24" table:style-name="ce22">
            <text:p>24</text:p>
          </table:table-cell>
          <table:table-cell office:value-type="string" table:style-name="ce25">
            <text:p>Sala Polivalente e servizi annessi presso immobile "Istituto Sacro Cuore delle Salesiane di Don Bosco"</text:p>
          </table:table-cell>
          <table:table-cell office:value-type="string" table:style-name="ce14">
            <text:p>Corso Italia n. 106, 13100 Vercelli (VC)</text:p>
          </table:table-cell>
          <table:table-cell table:number-columns-repeated="7" table:style-name="ce15"/>
          <table:table-cell office:value-type="string" table:style-name="ce23">
            <text:p>Concessione in uso, a titolo gratuito</text:p>
          </table:table-cell>
          <table:table-cell table:style-name="ce2"/>
          <table:table-cell office:value-type="string" table:style-name="ce14">
            <text:p><text:span text:style-name="T2">Convenzione,</text:span><text:s/><text:span text:style-name="T2">a.a. 2021-2022,</text:span><text:s/><text:span text:style-name="T2">sottoscritta in data 30/10/2021</text:span>, con la quale l'Istituto Sacro Cuore delle Salesiane di Don Bosco ha concesso in uso gratuito all'Università, con rimborso spese forfettario, la "Sala Polivalente Laura Vicuna e servizi annessi" e la “Sala Polivalente Sacro Cuore e servizi annessi".<text:s/></text:p>
          </table:table-cell>
          <table:table-cell office:value-type="string" table:style-name="ce23">
            <text:p><text:s/><text:span text:style-name="T3">Decorrenza Convenzione dal 01/10/2021<text:s/></text:span><text:s text:c="33"/>Scadenza 30/09/2022</text:p>
          </table:table-cell>
          <table:table-cell table:number-columns-repeated="16370" table:style-name="ce1"/>
        </table:table-row>
        <table:table-row table:style-name="ro28">
          <table:table-cell office:value-type="string" table:style-name="ce13">
            <text:p><text:span text:style-name="T2">25</text:span><text:span text:style-name="T7"><text:s/>*</text:span></text:p>
          </table:table-cell>
          <table:table-cell office:value-type="string" table:style-name="ce23">
            <text:p>Complesso immobiliare "Ex Chiesa dei Cappuccini" - Piano terreno</text:p>
          </table:table-cell>
          <table:table-cell office:value-type="string" table:style-name="ce14">
            <text:p>Via Quintino Sella, 13100 Vercelli (VC)</text:p>
          </table:table-cell>
          <table:table-cell table:number-columns-repeated="7" table:style-name="ce15"/>
          <table:table-cell office:value-type="string" table:style-name="ce23">
            <text:p>Comodato</text:p>
          </table:table-cell>
          <table:table-cell table:style-name="ce2"/>
          <table:table-cell office:value-type="string" table:style-name="ce19">
            <text:p><text:span text:style-name="T2">Contratto di comodato sottoscritto in data 13/01/2020</text:span>, con il quale il Comune di Vercelli ha concesso in uso gratuito all'Università una parte del complesso immobiliare<text:s/><text:span text:style-name="T2">“Ex Chiesa dei Cappuccini”</text:span>, sito in Vercelli, Via Quintino Sella.</text:p>
          </table:table-cell>
          <table:table-cell office:value-type="string" table:style-name="ce14">
            <text:p><text:span text:style-name="T1">Decorrenza dal 13/01/2020</text:span><text:span text:style-name="T4"><text:s text:c="10"/>Scadenza 31/12/2022</text:span></text:p>
          </table:table-cell>
          <table:table-cell table:number-columns-repeated="16370" table:style-name="ce1"/>
        </table:table-row>
        <table:table-row table:style-name="ro29">
          <table:table-cell office:value-type="string" table:style-name="ce13">
            <text:p><text:span text:style-name="T2">26</text:span><text:span text:style-name="T7"><text:s/>*</text:span></text:p>
          </table:table-cell>
          <table:table-cell office:value-type="string" table:style-name="ce23">
            <text:p>Villa San Remigio<text:s/></text:p>
          </table:table-cell>
          <table:table-cell office:value-type="string" table:style-name="ce14">
            <text:p>Via San Remigio snc, 28922 Verbania<text:s/></text:p>
          </table:table-cell>
          <table:table-cell table:number-columns-repeated="7" table:style-name="ce15"/>
          <table:table-cell table:style-name="ce23"/>
          <table:table-cell table:style-name="ce2"/>
          <table:table-cell office:value-type="string" table:style-name="ce14">
            <text:p><text:span text:style-name="T2">Contratto di sub-comodato sottoscritto in data 10/11/2021</text:span>, con il quale il Comune di Verbania ha concesso in uso gratuito all'Università una parte della<text:s/><text:span text:style-name="T2">Villa San Remigio,</text:span><text:s/>in Verbania, Via Quintino Sella, per una durata di anni 40 (quaranta).</text:p>
          </table:table-cell>
          <table:table-cell office:value-type="string" table:style-name="ce14">
            <text:p>Decorrenza dal 10/11/2021<text:s text:c="17"/><text:span text:style-name="T2">Scadenza 10/11/2061</text:span><text:s text:c="19"/><text:span text:style-name="T9">NON E' ANCORA STATA FATTA CONSEGNA VILLA E BENI MOBILI</text:span><text:s/>(v. nota differimento consegna Prot. n. 41663 del 14/03/2022)</text:p>
          </table:table-cell>
          <table:table-cell table:number-columns-repeated="16370" table:style-name="ce1"/>
        </table:table-row>
        <table:table-row table:style-name="ro14">
          <table:table-cell office:value-type="float" office:value="27" table:style-name="ce22">
            <text:p>27</text:p>
          </table:table-cell>
          <table:table-cell office:value-type="string" table:style-name="ce23">
            <text:p>Ex Mercato Coperto di Alessandria</text:p>
          </table:table-cell>
          <table:table-cell office:value-type="string" table:style-name="ce14">
            <text:p>Viale Teresa Michel n. 17, 15121 Alessandria (AL)</text:p>
          </table:table-cell>
          <table:table-cell table:number-columns-repeated="7" table:style-name="ce15"/>
          <table:table-cell office:value-type="string" table:style-name="ce23">
            <text:p>Proprietà</text:p>
          </table:table-cell>
          <table:table-cell table:style-name="ce2"/>
          <table:table-cell office:value-type="string" table:style-name="ce19">
            <text:p><text:span text:style-name="T2">Atto di compravendita sottoscritto in data 08/11/2022,</text:span><text:s/>registrato a Novara <text:s/>il 14/11/2022, al Nr. 15728 Serie 1T, con il quale le Società F.lli Derizio SRl e Habitarea Srl hanno venduto all'Università il compendio immobiliare denominato<text:s/><text:span text:style-name="T2">"Ex mercato Coperto di Alessandria".</text:span></text:p>
          </table:table-cell>
          <table:table-cell table:style-name="ce14"/>
          <table:table-cell table:number-columns-repeated="16370" table:style-name="ce1"/>
        </table:table-row>
        <table:table-row table:style-name="ro30">
          <table:table-cell table:style-name="ce2"/>
          <table:table-cell table:number-columns-repeated="10" table:style-name="ce15"/>
          <table:table-cell table:number-columns-repeated="16373" table:style-name="ce2"/>
        </table:table-row>
        <table:table-row table:style-name="ro31">
          <table:table-cell office:value-type="string" table:number-columns-spanned="11" table:number-rows-spanned="1" table:style-name="ce38">
            <text:p>* Immobile sottoposto a vincolo ex Decreto Legislativo 22 gennaio 2004, n. 42</text:p>
          </table:table-cell>
          <table:covered-table-cell table:number-columns-repeated="10"/>
          <table:table-cell table:number-columns-repeated="16373" table:style-name="ce2"/>
        </table:table-row>
        <table:table-row table:style-name="ro31">
          <table:table-cell table:style-name="ce2"/>
          <table:table-cell table:number-columns-repeated="10" table:style-name="ce15"/>
          <table:table-cell table:style-name="ce2"/>
          <table:table-cell table:number-columns-repeated="16372" table:style-name="ce1"/>
        </table:table-row>
        <table:table-row table:style-name="ro30">
          <table:table-cell table:style-name="ce2"/>
          <table:table-cell table:number-columns-repeated="10" table:style-name="ce15"/>
          <table:table-cell table:number-columns-repeated="16373" table:style-name="ce2"/>
        </table:table-row>
        <table:table-row table:style-name="ro32">
          <table:table-cell table:style-name="ce2"/>
          <table:table-cell table:number-columns-repeated="10" table:style-name="ce15"/>
          <table:table-cell table:style-name="ce2"/>
          <table:table-cell table:number-columns-repeated="16372" table:style-name="ce1"/>
        </table:table-row>
        <table:table-row table:style-name="ro30">
          <table:table-cell table:style-name="ce2"/>
          <table:table-cell table:number-columns-repeated="10" table:style-name="ce15"/>
          <table:table-cell table:number-columns-repeated="16373" table:style-name="ce2"/>
        </table:table-row>
        <table:table-row table:number-rows-repeated="1048540" table:style-name="ro30">
          <table:table-cell table:number-columns-repeated="16384"/>
        </table:table-row>
        <table:named-expressions>
          <table:named-range table:name="Print_Area" table:cell-range-address="immobili.$A$1:immobili.$O$32" table:base-cell-address="immobil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78%" style:table-centering="none" style:print="grid 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ristina Puglisi</meta:initial-creator>
    <dc:creator>Claudio Tambornino</dc:creator>
    <meta:creation-date>2014-01-08T13:58:18Z</meta:creation-date>
    <dc:date>2022-12-06T16:24:55Z</dc:date>
    <meta:print-date>2022-01-14T13:20:24Z</meta:print-date>
  </office:meta>
</office:document-meta>
</file>