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8.282708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Registro degli accessi documentali (L. 241/1990) - Anno 202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07-23T00:00:00" table:style-name="ce13">
            <text:p>23/07/2021</text:p>
          </table:table-cell>
          <table:table-cell office:value-type="float" office:value="87913" table:style-name="ce11">
            <text:p>87913</text:p>
          </table:table-cell>
          <table:table-cell office:value-type="string" table:style-name="ce12">
            <text:p>accesso atti per le docenze a contratto di lingua inglese relative all'a.a. 2021/2022</text:p>
          </table:table-cell>
          <table:table-cell table:style-name="ce12"/>
          <table:table-cell office:value-type="string" table:style-name="ce11">
            <text:p>Accoglimento</text:p>
          </table:table-cell>
          <table:table-cell office:value-type="string" table:style-name="ce14">
            <text:p>26/07/2021: trasmissione via e-mail del verbale redatto dalla Commissione di valutazione (prot. n. 88851 del 26/7/2021)</text:p>
          </table:table-cell>
          <table:table-cell table:number-columns-repeated="16378" table:style-name="ce1"/>
        </table:table-row>
        <table:table-row table:style-name="ro5">
          <table:table-cell table:style-name="ce5"/>
          <table:table-cell table:style-name="ce8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7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6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1.$A$1:2021.$F$8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8-11T08:58:56Z</dc:date>
  </office:meta>
</office:document-meta>
</file>