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24242" style:font-name="Times" style:font-name-asian="Times" style:font-name-complex="Times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" style:font-name-asian="Times" style:font-name-complex="Times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UNIVERSITA' DEGLI STUDI DEL PIEMONTE ORIENTALE "AMEDEO AVOGADRO" - DIGSP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Registro degli accessi documentali (L. 241/1990) -II semestre <text:s/>Anno 2022 - DIGSPES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09-20T00:00:00" table:style-name="ce11">
            <text:p>20/09/2022</text:p>
          </table:table-cell>
          <table:table-cell office:value-type="string" table:style-name="ce12">
            <text:p>n. 1669</text:p>
          </table:table-cell>
          <table:table-cell office:value-type="string" table:style-name="ce13">
            <text:p>Richiesta accesso agli atti relativo al bando: Fase intermedia e finale del progetto - NEXT GENERATION UPP: Nuovi schemi collaborativi tra Università e Uffici Giudiziari Per il miglioramento dell'efficienza e delle Prestazioni della giustizia nell'Italia Nord-Ovest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Sono state fornite al ricorrente le informazioni richieste in merito ai criteri di valutazione utilizzati nella selezione. il ricorrente richiedeva tali informazioni a mero scopo conoscitivo per comprendere come approcciarsi a future procedure analoghe</text:p>
          </table:table-cell>
          <table:table-cell office:value-type="string" table:style-name="ce14">
            <text:p>Esito informale verbale</text:p>
          </table:table-cell>
          <table:table-cell table:number-columns-repeated="16378" table:style-name="ce15"/>
        </table:table-row>
        <table:table-row table:style-name="ro5">
          <table:table-cell table:style-name="ce5"/>
          <table:table-cell table:style-name="ce8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7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6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2.$A$1:2022.$F$8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6-21T07:21:31Z</dc:date>
  </office:meta>
</office:document-meta>
</file>