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1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UNIVERSITA' DEGLI STUDI DEL PIEMONTE ORIENTALE "AMEDEO AVOGADRO"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">
            <text:p>Registro degli accessi documentali (L. 241/1990) - -<text:s/><text:span text:style-name="T2">DIGSPES Anno 2020</text:span>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Data istanza<text:s/></text:p>
          </table:table-cell>
          <table:table-cell office:value-type="string" table:style-name="ce4">
            <text:p>Numero Protocollo istanza</text:p>
            <text:p/>
          </table:table-cell>
          <table:table-cell office:value-type="string" table:style-name="ce4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6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12-01T00:00:00" table:style-name="ce11">
            <text:p>01/12/2020</text:p>
          </table:table-cell>
          <table:table-cell office:value-type="float" office:value="3553" table:style-name="ce9">
            <text:p>3553</text:p>
          </table:table-cell>
          <table:table-cell office:value-type="string" table:style-name="ce12">
            <text:p>prendere in esame, con il rilascio di copia semplice da inviare con e-mail, del verbale della commissione per il conferimento di una borsa di studio per addestramento e perfezionamento alla ricerca dal titolo “Indagine giuridica su pratiche e aspirazioni di solidarietà femminile nell’ambito del progetto 'Brave New Women”<text:s/>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string" table:style-name="ce14">
            <text:p>Invio per e-mail con prot. 3554 del 01/12/2020</text:p>
          </table:table-cell>
          <table:table-cell table:number-columns-repeated="16378" table:style-name="ce10"/>
        </table:table-row>
        <table:table-row table:style-name="ro5">
          <table:table-cell table:style-name="ce5"/>
          <table:table-cell table:style-name="ce8"/>
          <table:table-cell table:number-columns-repeated="3" table:style-name="ce5"/>
          <table:table-cell table:style-name="ce7"/>
          <table:table-cell table:number-columns-repeated="16378" table:style-name="ce1"/>
        </table:table-row>
        <table:table-row table:style-name="ro5">
          <table:table-cell table:number-columns-repeated="5" table:style-name="ce5"/>
          <table:table-cell table:style-name="ce7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2020.$A$1:2020.$F$6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3-05T09:29:09Z</dc:date>
  </office:meta>
</office:document-meta>
</file>