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09in"/>
    </style:style>
    <style:style style:name="TableColumn3" style:family="table-column">
      <style:table-column-properties style:column-width="0.8159in"/>
    </style:style>
    <style:style style:name="TableColumn4" style:family="table-column">
      <style:table-column-properties style:column-width="1.4625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1.2194in"/>
    </style:style>
    <style:style style:name="TableColumn7" style:family="table-column">
      <style:table-column-properties style:column-width="1.0256in"/>
    </style:style>
    <style:style style:name="Table1" style:family="table" style:master-page-name="MP0">
      <style:table-properties style:width="6.6388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" style:family="table-row">
      <style:table-row-properties style:min-row-height="0.5625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Row14" style:family="table-row">
      <style:table-row-properties style:min-row-height="0.8229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27" style:family="table-row">
      <style:table-row-properties style:min-row-height="1.968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TA' DEGLI STUDI DEL PIEMONTE ORIENTALE "AMEDEO AVOGADRO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Registro degli accessi documentali (L. 241/1990)<text:s/>–<text:s/>I semestre<text:s/>Anno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 istanza<text:s/></text:p>
          </table:table-cell>
          <table:table-cell table:style-name="TableCell17">
            <text:p text:style-name="P18">Numero Protocollo istanza</text:p>
          </table:table-cell>
          <table:table-cell table:style-name="TableCell19">
            <text:p text:style-name="P20">Oggetto dell’accesso</text:p>
          </table:table-cell>
          <table:table-cell table:style-name="TableCell21">
            <text:p text:style-name="P22">Presenza<text:s/><text:line-break/>controinteressati</text:p>
          </table:table-cell>
          <table:table-cell table:style-name="TableCell23">
            <text:p text:style-name="P24">Esito dell’istanza</text:p>
          </table:table-cell>
          <table:table-cell table:style-name="TableCell25">
            <text:p text:style-name="P26">Modalità di evasione<text:line-break/><text:s/>dell’istanza</text:p>
          </table:table-cell>
        </table:table-row>
        <table:table-row table:style-name="TableRow27">
          <table:table-cell table:style-name="TableCell28">
            <text:p text:style-name="P29">26/02/2019</text:p>
          </table:table-cell>
          <table:table-cell table:style-name="TableCell30">
            <text:p text:style-name="P31">1172</text:p>
          </table:table-cell>
          <table:table-cell table:style-name="TableCell32">
            <text:p text:style-name="P33">Prendere in esame, con rilascio copia semplice, compito di esame di Chimica Analitica del 18/02/2014 per convalida voto per trasferimento c/o altra Università</text:p>
          </table:table-cell>
          <table:table-cell table:style-name="TableCell34">
            <text:p text:style-name="P35">No</text:p>
          </table:table-cell>
          <table:table-cell table:style-name="TableCell36">
            <text:p text:style-name="P37">Accoglimento</text:p>
          </table:table-cell>
          <table:table-cell table:style-name="TableCell38">
            <text:p text:style-name="P39">Accoglimento richiesta prot. n. 2789 del 09/05/2019 e consegna copia semplice il 16/05/201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6-21T10:45:00Z</meta:creation-date>
    <dc:date>2023-06-21T10:4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