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9" table:default-cell-style-name="ce1"/>
        <table:table-column table:style-name="co8" table:number-columns-repeated="16358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4">
            <text:p>Registro degli accessi documentali (L. 241/1990) - Anno 2023 - Settore Centri per la Didattica e Amministrazion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2">
            <text:p>Modalità di evasione dell’istanza</text:p>
          </table:table-cell>
          <table:table-cell table:number-columns-repeated="16377"/>
        </table:table-row>
        <table:table-row table:style-name="ro4">
          <table:table-cell/>
          <table:table-cell office:value-type="date" office:date-value="2023-01-19T00:00:00" table:style-name="ce4">
            <text:p>19/1/2023</text:p>
          </table:table-cell>
          <table:table-cell office:value-type="string" table:style-name="ce5">
            <text:p>83/2023</text:p>
          </table:table-cell>
          <table:table-cell office:value-type="string" table:style-name="ce8">
            <text:p>Istanza Accesso Atti di COHEN NOA (C.F.: CHNNOA86D64Z226U) per <text:s/>esclusione dall’ammissione alle Scuole di Specializzazione Medica, di cui al Concorso SSM 2022 (Decreto Direttoriale n. 909 del 27-05-202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lta</text:p>
          </table:table-cell>
          <table:table-cell office:value-type="string" table:style-name="ce7">
            <text:p>Lettera prot. n. N. 85 del 19/01/2023</text:p>
          </table:table-cell>
          <table:table-cell table:number-columns-repeated="16377"/>
        </table:table-row>
        <table:table-row table:number-rows-repeated="12" table:style-name="ro5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963" table:style-name="ro5">
          <table:table-cell table:number-columns-repeated="3"/>
          <table:table-cell table:style-name="ce6"/>
          <table:table-cell table:number-columns-repeated="16380"/>
        </table:table-row>
        <table:table-row table:number-rows-repeated="10475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4-01-15T15:23:15Z</dc:date>
    <meta:print-date>2024-01-15T11:30:53Z</meta:print-date>
  </office:meta>
</office:document-meta>
</file>