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9" table:default-cell-style-name="ce1"/>
        <table:table-column table:style-name="co8" table:number-columns-repeated="16358" table:default-cell-style-name="ce1"/>
        <table:table-row table:style-name="ro1">
          <table:table-cell/>
          <table:table-cell office:value-type="string" table:number-columns-spanned="6" table:number-rows-spanned="1" table:style-name="ce21">
            <text:p>UNIVERSITA' DEGLI STUDI DEL PIEMONTE ORIENTALE "AMEDEO AVOGADRO"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22">
            <text:p>Registro degli accessi documentali (L. 241/1990) - Anno 2023 - Settore Centri per la Didattica e Amministrazione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2">
            <text:p>Modalità di evasione dell’istanza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date" office:date-value="2023-02-03T00:00:00" table:style-name="ce3">
            <text:p>3/2/2023</text:p>
          </table:table-cell>
          <table:table-cell office:value-type="string" table:style-name="ce4">
            <text:p>149/2023</text:p>
          </table:table-cell>
          <table:table-cell office:value-type="string" table:style-name="ce5">
            <text:p>Richiesta di scheda valutazione relativa al bando trasferimenti del CDLMU Medicina e Chirurg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accolta</text:p>
          </table:table-cell>
          <table:table-cell office:value-type="string" table:style-name="ce7">
            <text:p>Lettera prot. n. 151/2023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date" office:date-value="2023-10-06T00:00:00" table:style-name="ce3">
            <text:p>6/10/2023</text:p>
          </table:table-cell>
          <table:table-cell office:value-type="string" table:style-name="ce4">
            <text:p>134736/2023</text:p>
          </table:table-cell>
          <table:table-cell office:value-type="string" table:style-name="ce5">
            <text:p>Richiesta <text:s/>nominativi ultimi tre immaticolati per ricorso riferito alla prova di accesso al CdLMU Medicina e Chirurgia a. a. 23/24 <text:s text:c="5"/>-<text:span text:style-name="T2"><text:s/>Morena Teti<text:s/></text:span>-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Lettera prot. n. 135987 del 11/10/2023<text:s/>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date" office:date-value="2023-10-11T00:00:00" table:style-name="ce3">
            <text:p>11/10/2023</text:p>
          </table:table-cell>
          <table:table-cell office:value-type="string" table:style-name="ce4">
            <text:p>136168/2023</text:p>
          </table:table-cell>
          <table:table-cell office:value-type="string" table:style-name="ce5">
            <text:p>Richiesta accesso agli atti per il Corso di Laurea Magistrale a ciclo unico in Medicina e Chirurgia a. a. 23/24<text:s text:c="63"/><text:span text:style-name="T2">- Andrea Quartarone -</text:span>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Lettera prot. n. 137606 del 17/10/2023<text:s/>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date" office:date-value="2023-10-10T00:00:00" table:style-name="ce3">
            <text:p>10/10/2023</text:p>
          </table:table-cell>
          <table:table-cell office:value-type="string" table:style-name="ce4">
            <text:p>137591/2023</text:p>
          </table:table-cell>
          <table:table-cell office:value-type="string" table:style-name="ce5">
            <text:p>Richiesta <text:s/>nominativi ultimi due immaticolati per ricorso riferito alla prova di accesso al CdLMU Medicina e Chirurgia a. a. 23/24 <text:s text:c="7"/>-<text:s/><text:span text:style-name="T2">Francesco Altea<text:s/></text:span>-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Lettera prot. n. <text:s/>137607 del 17/10/2023<text:s/>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date" office:date-value="2023-10-04T00:00:00" table:style-name="ce3">
            <text:p>4/10/2023</text:p>
          </table:table-cell>
          <table:table-cell office:value-type="string" table:number-columns-spanned="1" table:number-rows-spanned="3" table:style-name="ce23">
            <text:p>137618/2023</text:p>
          </table:table-cell>
          <table:table-cell office:value-type="string" table:style-name="ce5">
            <text:p>Richiesta accesso agli atti per il Corso di Laurea Magistrale a ciclo unico in Medicina e Chirurgia a. a. 23/24<text:s text:c="74"/><text:span text:style-name="T2">- Carlotta Bona -</text:span>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ccolta</text:p>
          </table:table-cell>
          <table:table-cell office:value-type="string" table:number-columns-spanned="1" table:number-rows-spanned="3" table:style-name="ce24">
            <text:p>Lettera prot. n. 137618 del 17/10/2023<text:s/>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date" office:date-value="2023-10-06T00:00:00" table:style-name="ce3">
            <text:p>6/10/2023</text:p>
          </table:table-cell>
          <table:covered-table-cell/>
          <table:table-cell office:value-type="string" table:style-name="ce5">
            <text:p>Richiesta accesso agli atti per il Corso di Laurea Magistrale a ciclo unico in Medicina e Chirurgia a. a. 23/24<text:s text:c="75"/><text:span text:style-name="T2">- <text:s/>Matteo Bona -</text:span>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ccolta</text:p>
          </table:table-cell>
          <table:covered-table-cell/>
          <table:table-cell table:number-columns-repeated="16377" table:style-name="ce1"/>
        </table:table-row>
        <table:table-row table:style-name="ro6">
          <table:table-cell/>
          <table:table-cell office:value-type="date" office:date-value="2023-10-03T00:00:00" table:style-name="ce3">
            <text:p>3/10/2023</text:p>
          </table:table-cell>
          <table:covered-table-cell/>
          <table:table-cell office:value-type="string" table:style-name="ce5">
            <text:p>Richiesta accesso agli atti per il Corso di Laurea Magistrale a ciclo unico in Medicina e Chirurgia a. a. 23/24<text:s text:c="59"/><text:span text:style-name="T2">- Roberta Rachele Gallizzi -<text:s/></text:span>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ccolta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date" office:date-value="2023-10-19T00:00:00" table:style-name="ce3">
            <text:p>19/10/2023</text:p>
          </table:table-cell>
          <table:table-cell office:value-type="string" table:style-name="ce6">
            <text:p>138045/2023</text:p>
          </table:table-cell>
          <table:table-cell office:value-type="string" table:style-name="ce5">
            <text:p>Richiesta accesso agli atti per il Corso di Laurea Magistrale a ciclo unico in Medicina e Chirurgia a. a. 23/24<text:s text:c="59"/><text:span text:style-name="T2">- Svitlana Vasylyshyn -<text:s/></text:span>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Lettera prot. n. 140033 del 27/10/2023<text:s/>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date" office:date-value="2023-10-20T00:00:00" table:style-name="ce3">
            <text:p>20/10/2023</text:p>
          </table:table-cell>
          <table:table-cell office:value-type="string" table:style-name="ce6">
            <text:p>138308/2023</text:p>
          </table:table-cell>
          <table:table-cell office:value-type="string" table:style-name="ce5">
            <text:p>Risposta istanza di richiesta di dati anagrafici e di residenza controinteressati vs sig.ra Carlotta Bona - Prova di ammissione per l'iscrizione al Corso di Laurea Magistrale a Ciclo Unico in Medicina e Chirurgia a.a. 23/24<text:s text:c="93"/><text:span text:style-name="T2">- Carlotta Bona -</text:span>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Lettera prot. n. 140036 del 27/10/2023<text:s/>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date" office:date-value="2023-10-23T00:00:00" table:style-name="ce8">
            <text:p>23/10/2023</text:p>
          </table:table-cell>
          <table:table-cell office:value-type="string" table:style-name="ce9">
            <text:p>138527/2023</text:p>
          </table:table-cell>
          <table:table-cell office:value-type="string" table:style-name="ce5">
            <text:p>Risposta istanza accesso atti Sig. Ermelindo Vivenzio per il Corso di Laurea Magistrale a Ciclo Unico in Medicina e Chirurgia per l’a. a. 2023/24.<text:s text:c="62"/><text:span text:style-name="T2">- Ermelindo Vivenzio -</text:span>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Lettera prot. n. 141004 del 31/10/2023<text:s/>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8">
          <table:table-cell/>
          <table:table-cell office:value-type="date" office:date-value="2023-11-02T00:00:00" table:style-name="ce8">
            <text:p>2/11/2023</text:p>
          </table:table-cell>
          <table:table-cell office:value-type="string" table:style-name="ce9">
            <text:p>141213/2023</text:p>
          </table:table-cell>
          <table:table-cell office:value-type="string" table:style-name="ce11">
            <text:p>Risposta istanza accesso atti Sig.ra Martina Bonfanti per il Test di ammissione alla Scuola di Specializzazione in Farmacia Ospedaliera per l’a. a. 2022/23<text:s text:c="49"/><text:span text:style-name="T2">- Martina Bonfanti -</text:span>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Lettera prot. n. 141306 del 02/11/2023<text:s/></text:p>
          </table:table-cell>
          <table:table-cell table:number-columns-repeated="16377" table:style-name="ce1"/>
        </table:table-row>
        <table:table-row table:number-rows-repeated="2" table:style-name="ro9">
          <table:table-cell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number-rows-repeated="975" table:style-name="ro9">
          <table:table-cell table:number-columns-repeated="3"/>
          <table:table-cell table:style-name="ce12"/>
          <table:table-cell table:number-columns-repeated="16380"/>
        </table:table-row>
        <table:table-row table:number-rows-repeated="104758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ina Galizia</meta:initial-creator>
    <dc:creator>Giuseppina Galizia</dc:creator>
    <meta:creation-date>2006-09-16T00:00:00Z</meta:creation-date>
    <dc:date>2024-01-12T13:50:06Z</dc:date>
  </office:meta>
</office:document-meta>
</file>