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0416in"/>
    </style:style>
    <style:style style:name="Table1" style:family="table" style:master-page-name="MP0">
      <style:table-properties style:width="7.0416in" fo:margin-left="0in" table:align="left"/>
    </style:style>
    <style:style style:name="TableRow3" style:family="table-row">
      <style:table-row-properties style:min-row-height="0.2083in"/>
    </style:style>
    <style:style style:name="TableCell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" style:parent-style-name="Normale" style:family="paragraph">
      <style:paragraph-properties fo:break-before="page" fo:text-align="justify"/>
    </style:style>
    <style:style style:name="P6" style:parent-style-name="Normale" style:family="paragraph">
      <style:paragraph-properties fo:text-align="justify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justify"/>
    </style:style>
    <style:style style:name="P9" style:parent-style-name="Normale" style:family="paragraph">
      <style:paragraph-properties fo:text-align="justify" fo:margin-bottom="0in" fo:line-height="100%"/>
      <style:text-properties style:font-name-asian="Times New Roman" fo:color="#000000" style:language-asian="it" style:country-asian="IT"/>
    </style:style>
    <style:style style:name="P10" style:parent-style-name="Normale" style:family="paragraph">
      <style:paragraph-properties fo:text-align="justify" fo:margin-bottom="0in" fo:line-height="100%"/>
      <style:text-properties style:font-name-asian="Times New Roman" fo:color="#000000" style:language-asian="it" style:country-asian="IT"/>
    </style:style>
    <style:style style:name="TableColumn12" style:family="table-column">
      <style:table-column-properties style:column-width="2.3625in"/>
    </style:style>
    <style:style style:name="TableColumn13" style:family="table-column">
      <style:table-column-properties style:column-width="3.1555in"/>
    </style:style>
    <style:style style:name="TableColumn14" style:family="table-column">
      <style:table-column-properties style:column-width="0.8805in"/>
    </style:style>
    <style:style style:name="TableColumn15" style:family="table-column">
      <style:table-column-properties style:column-width="0.5868in"/>
    </style:style>
    <style:style style:name="Table11" style:family="table">
      <style:table-properties style:width="6.9854in" fo:margin-left="0in" table:align="left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text-align="center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Row19" style:family="table-row">
      <style:table-row-properties style:min-row-height="0.625in"/>
    </style:style>
    <style:style style:name="TableCell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" style:parent-style-name="Normale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style:language-asian="it" style:country-asian="IT" fo:hyphenate="true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" style:parent-style-name="Normale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style:language-asian="it" style:country-asian="IT" fo:hyphenate="true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" style:parent-style-name="Normale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style:language-asian="it" style:country-asian="IT" fo:hyphenate="true"/>
    </style:style>
    <style:style style:name="P26" style:parent-style-name="Normale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style:language-asian="it" style:country-asian="IT" fo:hyphenate="true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" style:parent-style-name="Normale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style:language-asian="it" style:country-asian="IT" fo:hyphenate="true"/>
    </style:style>
    <style:style style:name="TableRow29" style:family="table-row">
      <style:table-row-properties style:min-row-height="0.4166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" style:parent-style-name="Normale" style:family="paragraph">
      <style:paragraph-properties fo:text-align="center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" style:parent-style-name="Normale" style:family="paragraph">
      <style:paragraph-properties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" style:parent-style-name="Normale" style:family="paragraph">
      <style:paragraph-properties fo:text-align="end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" style:parent-style-name="Normale" style:family="paragraph">
      <style:paragraph-properties fo:text-align="end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Row38" style:family="table-row">
      <style:table-row-properties style:min-row-height="0.4166in"/>
    </style:style>
    <style:style style:name="P39" style:parent-style-name="Normale" style:family="paragraph">
      <style:paragraph-properties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" style:parent-style-name="Normale" style:family="paragraph">
      <style:paragraph-properties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" style:parent-style-name="Normale" style:family="paragraph">
      <style:paragraph-properties fo:text-align="end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" style:parent-style-name="Normale" style:family="paragraph">
      <style:paragraph-properties fo:text-align="end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" style:parent-style-name="Normale" style:family="paragraph">
      <style:paragraph-properties fo:text-align="center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" style:parent-style-name="Normale" style:family="paragraph">
      <style:paragraph-properties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" style:parent-style-name="Normale" style:family="paragraph">
      <style:paragraph-properties fo:text-align="end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" style:parent-style-name="Normale" style:family="paragraph">
      <style:paragraph-properties fo:text-align="end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Row55" style:family="table-row">
      <style:table-row-properties style:min-row-height="0.2083in"/>
    </style:style>
    <style:style style:name="P56" style:parent-style-name="Normale" style:family="paragraph">
      <style:paragraph-properties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" style:parent-style-name="Normale" style:family="paragraph">
      <style:paragraph-properties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" style:parent-style-name="Normale" style:family="paragraph">
      <style:paragraph-properties fo:text-align="end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" style:parent-style-name="Normale" style:family="paragraph">
      <style:paragraph-properties fo:text-align="end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" style:parent-style-name="Normale" style:family="paragraph">
      <style:paragraph-properties fo:text-align="center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" style:parent-style-name="Normale" style:family="paragraph">
      <style:paragraph-properties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" style:parent-style-name="Normale" style:family="paragraph">
      <style:paragraph-properties fo:text-align="end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" style:parent-style-name="Normale" style:family="paragraph">
      <style:paragraph-properties fo:text-align="end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Row72" style:family="table-row">
      <style:table-row-properties style:min-row-height="0.2083in"/>
    </style:style>
    <style:style style:name="P73" style:parent-style-name="Normale" style:family="paragraph">
      <style:paragraph-properties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5" style:parent-style-name="Normale" style:family="paragraph">
      <style:paragraph-properties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7" style:parent-style-name="Normale" style:family="paragraph">
      <style:paragraph-properties fo:text-align="end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9" style:parent-style-name="Normale" style:family="paragraph">
      <style:paragraph-properties fo:text-align="end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Row80" style:family="table-row">
      <style:table-row-properties style:min-row-height="0.2083in"/>
    </style:style>
    <style:style style:name="P81" style:parent-style-name="Normale" style:family="paragraph">
      <style:paragraph-properties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" style:parent-style-name="Normale" style:family="paragraph">
      <style:paragraph-properties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" style:parent-style-name="Normale" style:family="paragraph">
      <style:paragraph-properties fo:text-align="end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" style:parent-style-name="Normale" style:family="paragraph">
      <style:paragraph-properties fo:text-align="end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0" style:parent-style-name="Normale" style:family="paragraph">
      <style:paragraph-properties fo:text-align="center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2" style:parent-style-name="Normale" style:family="paragraph">
      <style:paragraph-properties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4" style:parent-style-name="Normale" style:family="paragraph">
      <style:paragraph-properties fo:text-align="end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6" style:parent-style-name="Normale" style:family="paragraph">
      <style:paragraph-properties fo:text-align="end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Row97" style:family="table-row">
      <style:table-row-properties style:min-row-height="0.2083in"/>
    </style:style>
    <style:style style:name="P98" style:parent-style-name="Normale" style:family="paragraph">
      <style:paragraph-properties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0" style:parent-style-name="Normale" style:family="paragraph">
      <style:paragraph-properties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2" style:parent-style-name="Normale" style:family="paragraph">
      <style:paragraph-properties fo:text-align="end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4" style:parent-style-name="Normale" style:family="paragraph">
      <style:paragraph-properties fo:text-align="end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7" style:parent-style-name="Normale" style:family="paragraph">
      <style:paragraph-properties fo:text-align="end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10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9" style:parent-style-name="Normale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true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1" style:parent-style-name="Normale" style:family="paragraph">
      <style:paragraph-properties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3" style:parent-style-name="Normale" style:family="paragraph">
      <style:paragraph-properties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Row114" style:family="table-row">
      <style:table-row-properties style:min-row-height="0.4166in"/>
    </style:style>
    <style:style style:name="TableCell1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6" style:parent-style-name="Normale" style:family="paragraph">
      <style:paragraph-properties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8" style:parent-style-name="Normale" style:family="paragraph">
      <style:paragraph-properties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0" style:parent-style-name="Normale" style:family="paragraph">
      <style:paragraph-properties fo:text-align="end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2" style:parent-style-name="Normale" style:family="paragraph">
      <style:paragraph-properties fo:text-align="end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P123" style:parent-style-name="Normale" style:family="paragraph">
      <style:paragraph-properties fo:break-before="page"/>
      <style:text-properties fo:hyphenate="true"/>
    </style:style>
    <style:style style:name="TableColumn125" style:family="table-column">
      <style:table-column-properties style:column-width="2.4583in"/>
    </style:style>
    <style:style style:name="TableColumn126" style:family="table-column">
      <style:table-column-properties style:column-width="3.0277in"/>
    </style:style>
    <style:style style:name="TableColumn127" style:family="table-column">
      <style:table-column-properties style:column-width="0.8055in"/>
    </style:style>
    <style:style style:name="TableColumn128" style:family="table-column">
      <style:table-column-properties style:column-width="0.75in"/>
    </style:style>
    <style:style style:name="Table124" style:family="table">
      <style:table-properties style:width="7.0416in" fo:margin-left="0in" table:align="left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1" style:parent-style-name="Normale" style:family="paragraph">
      <style:paragraph-properties fo:text-align="center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Row132" style:family="table-row">
      <style:table-row-properties style:min-row-height="0.625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4" style:parent-style-name="Normale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style:language-asian="it" style:country-asian="IT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6" style:parent-style-name="Normale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style:language-asian="it" style:country-asian="IT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8" style:parent-style-name="Normale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style:language-asian="it" style:country-asian="IT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0" style:parent-style-name="Normale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style:language-asian="it" style:country-asian="IT" fo:hyphenate="true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3" style:parent-style-name="Normale" style:family="paragraph">
      <style:paragraph-properties fo:text-align="center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5" style:parent-style-name="Normale" style:family="paragraph">
      <style:paragraph-properties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7" style:parent-style-name="Normale" style:family="paragraph">
      <style:paragraph-properties fo:text-align="end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9" style:parent-style-name="Normale" style:family="paragraph">
      <style:paragraph-properties fo:text-align="end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Row150" style:family="table-row">
      <style:table-row-properties style:min-row-height="0.4166in"/>
    </style:style>
    <style:style style:name="P151" style:parent-style-name="Normale" style:family="paragraph">
      <style:paragraph-properties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3" style:parent-style-name="Normale" style:family="paragraph">
      <style:paragraph-properties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5" style:parent-style-name="Normale" style:family="paragraph">
      <style:paragraph-properties fo:text-align="end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7" style:parent-style-name="Normale" style:family="paragraph">
      <style:paragraph-properties fo:text-align="end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Row158" style:family="table-row">
      <style:table-row-properties style:min-row-height="0.625in"/>
    </style:style>
    <style:style style:name="P159" style:parent-style-name="Normale" style:family="paragraph">
      <style:paragraph-properties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1" style:parent-style-name="Normale" style:family="paragraph">
      <style:paragraph-properties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3" style:parent-style-name="Normale" style:family="paragraph">
      <style:paragraph-properties fo:text-align="end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5" style:parent-style-name="Normale" style:family="paragraph">
      <style:paragraph-properties fo:text-align="end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Row166" style:family="table-row">
      <style:table-row-properties style:min-row-height="0.625in"/>
    </style:style>
    <style:style style:name="P167" style:parent-style-name="Normale" style:family="paragraph">
      <style:paragraph-properties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9" style:parent-style-name="Normale" style:family="paragraph">
      <style:paragraph-properties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1" style:parent-style-name="Normale" style:family="paragraph">
      <style:paragraph-properties fo:text-align="end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3" style:parent-style-name="Normale" style:family="paragraph">
      <style:paragraph-properties fo:text-align="end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6" style:parent-style-name="Normale" style:family="paragraph">
      <style:paragraph-properties fo:text-align="end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8" style:parent-style-name="Normale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true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0" style:parent-style-name="Normale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true"/>
    </style:style>
    <style:style style:name="TableCell18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2" style:parent-style-name="Normale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true"/>
    </style:style>
    <style:style style:name="TableRow183" style:family="table-row">
      <style:table-row-properties style:min-row-height="0.4166in"/>
    </style:style>
    <style:style style:name="TableCell1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5" style:parent-style-name="Normale" style:family="paragraph">
      <style:paragraph-properties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7" style:parent-style-name="Normale" style:family="paragraph">
      <style:paragraph-properties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9" style:parent-style-name="Normale" style:family="paragraph">
      <style:paragraph-properties fo:text-align="end"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1" style:parent-style-name="Normale" style:family="paragraph">
      <style:paragraph-properties fo:text-align="end" style:vertical-align="auto" fo:margin-bottom="0in" fo:line-height="100%"/>
      <style:text-properties style:font-name-asian="Times New Roman" fo:color="#000000" style:language-asian="it" style:country-asian="IT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INDAGINE DI CUSTOMER SATISFACTION – ANNO 2017</text:p>
            <text:p text:style-name="P6">Ai fini degli adempimenti per la trasparenza, relativi alla pubblicazione dei dati inerenti ai servizi di rete, si pubblicano i risultati<text:s/>della valutazione espressi dal personale docente, tecnico amministrativo e dalla popolazione studentesca, calcolati con la metodologia del Progetto Good Practice (attraverso una rilevazione articolata, per ciascuna domanda, su una scala di punteggio da 1 a<text:s/>6).<text:s/></text:p>
            <text:p text:style-name="P7">Il progetto Good Practice (GP), al quale l’Ateneo partecipa da alcuni anni, è coordinato dal Politecnico di Milano e ha l’obiettivo di misurare e comparare la qualità percepita dei servizi di supporto tecnico‐amministrativo di tutto l’Ateneo.<text:s/></text:p>
            <text:p text:style-name="P8">Per la<text:s/>rilevazione di efficacia sono riportati i punteggi medi, per ciascuna domanda, inerente ai servizi specificati. Le domande sono suddivise in due tabelle che accomunano, rispettivamente, il personale docente e tecnico amministrativo da un lato, e gli studenti dall’altro.<text:s/></text:p>
            <text:p text:style-name="P9"/>
            <text:p text:style-name="P10">Servizi per Docenti, Dottorandi, Assegnisti e Personale Tecnico Amministrativo</text:p>
          </table:table-cell>
        </table:table-row>
      </table:table>
      <text:p text:style-name="Normale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Servizi per Docenti, Dottorandi, Assegnisti e Personale Tecnico Amministrativo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Servizio</text:p>
          </table:table-cell>
          <table:table-cell table:style-name="TableCell22">
            <text:p text:style-name="P23">Aspetto valutato</text:p>
          </table:table-cell>
          <table:table-cell table:style-name="TableCell24">
            <text:p text:style-name="P25">Docenti, dottorandi,<text:s/></text:p>
            <text:p text:style-name="P26">assegnisti</text:p>
          </table:table-cell>
          <table:table-cell table:style-name="TableCell27">
            <text:p text:style-name="P28">PTA</text:p>
          </table:table-cell>
        </table:table-row>
        <table:table-row table:style-name="TableRow29">
          <table:table-cell table:style-name="TableCell30" table:number-rows-spanned="2">
            <text:p text:style-name="P31">Rete cablata<text:s/>(collegamento alla rete tramite cavo)</text:p>
          </table:table-cell>
          <table:table-cell table:style-name="TableCell32">
            <text:p text:style-name="P33">Disponibilità connessione</text:p>
          </table:table-cell>
          <table:table-cell table:style-name="TableCell34">
            <text:p text:style-name="P35">4,77</text:p>
          </table:table-cell>
          <table:table-cell table:style-name="TableCell36">
            <text:p text:style-name="P37">5,13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Adeguatezza velocità di rete</text:p>
          </table:table-cell>
          <table:table-cell table:style-name="TableCell42">
            <text:p text:style-name="P43">4,69</text:p>
          </table:table-cell>
          <table:table-cell table:style-name="TableCell44">
            <text:p text:style-name="P45">5,13</text:p>
          </table:table-cell>
        </table:table-row>
        <table:table-row table:style-name="TableRow46">
          <table:table-cell table:style-name="TableCell47" table:number-rows-spanned="2">
            <text:p text:style-name="P48">Rete <text:s/>Wi-Fi</text:p>
          </table:table-cell>
          <table:table-cell table:style-name="TableCell49">
            <text:p text:style-name="P50">Adeguatezza copertura rete</text:p>
          </table:table-cell>
          <table:table-cell table:style-name="TableCell51">
            <text:p text:style-name="P52">3,54</text:p>
          </table:table-cell>
          <table:table-cell table:style-name="TableCell53">
            <text:p text:style-name="P54">4,60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Adeguatezza velocità di rete</text:p>
          </table:table-cell>
          <table:table-cell table:style-name="TableCell59">
            <text:p text:style-name="P60">3,69</text:p>
          </table:table-cell>
          <table:table-cell table:style-name="TableCell61">
            <text:p text:style-name="P62">4,77</text:p>
          </table:table-cell>
        </table:table-row>
        <table:table-row table:style-name="TableRow63">
          <table:table-cell table:style-name="TableCell64" table:number-rows-spanned="3">
            <text:p text:style-name="P65">Posta elettronica e servizi cloud</text:p>
          </table:table-cell>
          <table:table-cell table:style-name="TableCell66">
            <text:p text:style-name="P67">Dimensione<text:s/>casella posta adeguata</text:p>
          </table:table-cell>
          <table:table-cell table:style-name="TableCell68">
            <text:p text:style-name="P69">5,35</text:p>
          </table:table-cell>
          <table:table-cell table:style-name="TableCell70">
            <text:p text:style-name="P71">5,22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Interfaccia web casella posta di facile utilizzo</text:p>
          </table:table-cell>
          <table:table-cell table:style-name="TableCell76">
            <text:p text:style-name="P77">5,17</text:p>
          </table:table-cell>
          <table:table-cell table:style-name="TableCell78">
            <text:p text:style-name="P79">5,11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Adeguatezza funzionalità servizi cloud</text:p>
          </table:table-cell>
          <table:table-cell table:style-name="TableCell84">
            <text:p text:style-name="P85">5,04</text:p>
          </table:table-cell>
          <table:table-cell table:style-name="TableCell86">
            <text:p text:style-name="P87">5,06</text:p>
          </table:table-cell>
        </table:table-row>
        <table:table-row table:style-name="TableRow88">
          <table:table-cell table:style-name="TableCell89" table:number-rows-spanned="2">
            <text:p text:style-name="P90">Servizio help-desk</text:p>
          </table:table-cell>
          <table:table-cell table:style-name="TableCell91">
            <text:p text:style-name="P92">Risolutività dell'assistenza ricevuta</text:p>
          </table:table-cell>
          <table:table-cell table:style-name="TableCell93">
            <text:p text:style-name="P94">5,02</text:p>
          </table:table-cell>
          <table:table-cell table:style-name="TableCell95">
            <text:p text:style-name="P96">4,70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Adeguatezza dei tempi di assistenza</text:p>
          </table:table-cell>
          <table:table-cell table:style-name="TableCell101">
            <text:p text:style-name="P102">5,08</text:p>
          </table:table-cell>
          <table:table-cell table:style-name="TableCell103">
            <text:p text:style-name="P104">4,76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 </text:p>
          </table:table-cell>
        </table:table-row>
        <table:table-row table:style-name="TableRow114">
          <table:table-cell table:style-name="TableCell115">
            <text:p text:style-name="P116">Soddisfazione complessiva riguardo a sistemi informativi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4,4</text:p>
          </table:table-cell>
          <table:table-cell table:style-name="TableCell121">
            <text:p text:style-name="P122">4,18</text:p>
          </table:table-cell>
        </table:table-row>
      </table:table>
      <text:p text:style-name="Normale"/>
      <text:p text:style-name="P123"/>
      <text:p text:style-name="Normale">Servizi per Studenti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4">
            <text:p text:style-name="P131">Servizi per studenti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Servizio</text:p>
          </table:table-cell>
          <table:table-cell table:style-name="TableCell135">
            <text:p text:style-name="P136">Aspetto valutato</text:p>
          </table:table-cell>
          <table:table-cell table:style-name="TableCell137">
            <text:p text:style-name="P138">Studenti I anno</text:p>
          </table:table-cell>
          <table:table-cell table:style-name="TableCell139">
            <text:p text:style-name="P140">Studenti II anno e successivi</text:p>
          </table:table-cell>
        </table:table-row>
        <table:table-row table:style-name="TableRow141">
          <table:table-cell table:style-name="TableCell142" table:number-rows-spanned="4">
            <text:p text:style-name="P143">Sistemi informativi in generale</text:p>
          </table:table-cell>
          <table:table-cell table:style-name="TableCell144">
            <text:p text:style-name="P145">Facilità di navigazione<text:s/>portale web Ateneo</text:p>
          </table:table-cell>
          <table:table-cell table:style-name="TableCell146">
            <text:p text:style-name="P147">4,10</text:p>
          </table:table-cell>
          <table:table-cell table:style-name="TableCell148">
            <text:p text:style-name="P149">3,88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Adeguatezza strumenti on-line per operazione collegate a servizi personalizzati<text:s/></text:p>
          </table:table-cell>
          <table:table-cell table:style-name="TableCell154">
            <text:p text:style-name="P155">4,46</text:p>
          </table:table-cell>
          <table:table-cell table:style-name="TableCell156">
            <text:p text:style-name="P157">4,23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Accessibilità e adeguatezza della connettività (rete cablata, rete wireless, prese di corrente)</text:p>
          </table:table-cell>
          <table:table-cell table:style-name="TableCell162">
            <text:p text:style-name="P163">3,76</text:p>
          </table:table-cell>
          <table:table-cell table:style-name="TableCell164">
            <text:p text:style-name="P165">3,38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Soddisfacimento relativo<text:s/>a strumenti di supporto digitale alla didattica (piattaforma web, lezioni online, forum, blog)</text:p>
          </table:table-cell>
          <table:table-cell table:style-name="TableCell170">
            <text:p text:style-name="P171">4,22</text:p>
          </table:table-cell>
          <table:table-cell table:style-name="TableCell172">
            <text:p text:style-name="P173">3,93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Soddisfazione complessiva relativamente a sistemi informativi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4,17</text:p>
          </table:table-cell>
          <table:table-cell table:style-name="TableCell190">
            <text:p text:style-name="P191">3,93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va</meta:initial-creator>
    <dc:creator>Giuseppina Galizia</dc:creator>
    <meta:creation-date>2019-01-21T08:43:00Z</meta:creation-date>
    <dc:date>2019-01-21T08:43:00Z</dc:date>
    <meta:template xlink:href="Normal" xlink:type="simple"/>
    <meta:editing-cycles>2</meta:editing-cycles>
    <meta:editing-duration>PT0S</meta:editing-duration>
    <meta:document-statistic meta:page-count="2" meta:paragraph-count="4" meta:word-count="360" meta:character-count="2412" meta:row-count="17" meta:non-whitespace-character-count="2056"/>
  </office:meta>
</office:document-meta>
</file>