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Garamond" fo:font-size="12pt" style:font-size-asian="12pt" style:font-size-complex="12pt"/>
    </style:style>
    <style:style style:name="T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10" style:parent-style-name="Paragrafoelenco" style:family="paragraph">
      <style:paragraph-properties fo:text-align="justify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style="italic" style:font-style-asian="italic"/>
    </style:style>
    <style:style style:name="P13" style:parent-style-name="Paragrafoelenco" style:family="paragraph">
      <style:paragraph-properties fo:text-align="justify"/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tyle="italic" style:font-style-asian="italic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P1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0" style:parent-style-name="Normale" style:family="paragraph">
      <style:text-properties style:font-name="Garamond" fo:font-size="12pt" style:font-size-asian="12pt" style:font-size-complex="12pt"/>
    </style:style>
    <style:style style:name="P2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 annuale ai sensi dell’art. 20, del D. Lgs. n. 39 dell’ 8/04/2013</text:p>
      <text:p text:style-name="Normale"/>
      <text:p text:style-name="P2"><text:span text:style-name="T3">La sottoscritta dott.ssa Elisabetta Zemignani, nata a xxxxxxxxx (xx)</text:span><text:span text:style-name="T4">,</text:span><text:span text:style-name="T5"><text:s/>il xx xxxxxxxxxxxx xxxx, in veste di<text:s/></text:span><text:span text:style-name="T6">Dirigente della Divisione Risorse Finanziarie dell’Università degli Studi del Piemonte Orientale “Amedeo Avogadro”, sotto la propria responsabilità, ai sensi del D.P.R. 445/2000<text:s/></text:span></text:p>
      <text:p text:style-name="P7">DICHIARA</text:p>
      <text:p text:style-name="P8"/>
      <text:list text:style-name="LFO1" text:continue-numbering="true">
        <text:list-item>
          <text:p text:style-name="P9">di non trovarsi in alcuna delle condizioni di incompatibilità previste dal D. Lgs. n. 39 dell’8/04/2013 di cui ai capi:<text:s/></text:p>
        </text:list-item>
      </text:list>
      <text:p text:style-name="P10"><text:span text:style-name="T11">Capo V “</text:span><text:span text:style-name="T12">Incompatibilità tra incarichi nelle pubbliche amministrazioni <text:s/>e negli enti privati in controllo pubblico e cariche in enti di diritto privato o regolati o finanziati dalle pubbliche amministrazioni <text:s/>nonché lo svolgimento di attività professionale”<text:s/></text:span></text:p>
      <text:p text:style-name="P13"><text:span text:style-name="T14">Capo VI “</text:span><text:span text:style-name="T15">Incompatibilità tra incarichi nelle pubbliche amministrazioni e negli enti privati in controllo pubblico e cariche di componenti di organi di indirizzo politico<text:s/></text:span><text:span text:style-name="T16">”</text:span></text:p>
      <text:p text:style-name="P17"/>
      <text:p text:style-name="P18">La presente dichiarazione viene resa con la piena consapevolezza delle sanzioni penali previste dall’art.76 del D.P.R. 445/2000, per le ipotesi di falsità in atti e dichiarazioni mendaci ivi contenute.</text:p>
      <text:p text:style-name="P19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20"/>
      <text:p text:style-name="P21">Vercelli, 22<text:s/>Novembre 2019<text:tab/><text:tab/><text:tab/><text:tab/></text:p>
      <text:p text:style-name="P22"><text:tab/><text:tab/><text:tab/><text:tab/><text:tab/><text:tab/><text:tab/><text:tab/><text:tab/><text:tab/><text:tab/>Firma<text:s/></text:p>
      <text:p text:style-name="P23">F.to Elisabetta ZEMIGNANI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19-12-12T13:25:00Z</meta:creation-date>
    <dc:date>2019-12-12T13:25:00Z</dc: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94" meta:row-count="10" meta:non-whitespace-character-count="1273"/>
  </office:meta>
</office:document-meta>
</file>