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1" style:parent-style-name="Normale" style:family="paragraph">
      <style:text-properties fo:font-style="italic" style:font-style-asian="italic"/>
    </style:style>
    <style:style style:name="P22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Dichiarazione annuale ai sensi dell’art. 20, del D. Lgs. n. 39 dell’ 8/04/2013<text:s/></text:p>
      <text:p text:style-name="Normale"/>
      <text:p text:style-name="Normale"/>
      <text:p text:style-name="P2">Il sottoscritto dott. Pasquini Paolo, Vice-Direttore Generale Vicario dell’Università degli Studi del<text:s/>Piemonte Orientale “Amedeo Avogadro”, sotto la propria responsabilità, ai sensi del D.P.R. 445/2000<text:s/></text:p>
      <text:p text:style-name="P3"/>
      <text:p text:style-name="P4">DICHIARA</text:p>
      <text:p text:style-name="P5"/>
      <text:list text:style-name="LFO1" text:continue-numbering="true">
        <text:list-item>
          <text:p text:style-name="P6">di non trovarsi in alcuna delle condizioni di incompatibilità previste dal D. Lgs. n. 39 dell’8/04/2013 di cui ai capi:<text:s/></text:p>
        </text:list-item>
      </text:list>
      <text:p text:style-name="P7"><text:span text:style-name="T8">Capo V “</text:span><text:span text:style-name="T9">Incompatibilità</text:span><text:span text:style-name="T10"><text:s/>t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11"><text:span text:style-name="T12">Capo VI “</text:span><text:span text:style-name="T13">Incompatibil</text:span><text:span text:style-name="T14">ità tra incarichi nelle pubbliche amministrazioni e negli enti privati in controllo pubblico e cariche di componenti di organi di indirizzo politico<text:s/></text:span><text:span text:style-name="T15">”</text:span></text:p>
      <text:p text:style-name="P16"/>
      <text:p text:style-name="P17">La presente dichiarazione viene resa con la piena consapevolezza delle sanzioni penali previste dall’art.76 del D.P.R. 445/2000, per le ipotesi di falsità in atti e dichiarazioni mendaci ivi contenute.</text:p>
      <text:p text:style-name="P18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9"/>
      <text:p text:style-name="P20">Vercelli, 15 Novembre 2019</text:p>
      <text:p text:style-name="P21"/>
      <text:p text:style-name="P22">firma<text:s/></text:p>
      <text:p text:style-name="P23">(Dott. Paolo Pasquini)</text:p>
      <text:p text:style-name="P24"><text:s text:c="7"/>F.to Paolo Pasqu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1-15T09:22:00Z</meta:creation-date>
    <dc:date>2019-11-18T15:42:00Z</dc:date>
    <meta:print-date>2014-01-27T15:4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12" meta:character-count="1423" meta:row-count="10" meta:non-whitespace-character-count="1213"/>
  </office:meta>
</office:document-meta>
</file>