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text-properties style:font-name="Garamond" fo:font-weight="bold" style:font-weight-asian="bold" fo:text-transform="uppercase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Paragrafoelenco" style:family="paragraph">
      <style:paragraph-properties fo:text-align="justify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style="italic" style:font-style-asian="italic"/>
    </style:style>
    <style:style style:name="T11" style:parent-style-name="Car.predefinitoparagrafo" style:family="text">
      <style:text-properties style:font-name="Times New Roman" fo:font-style="italic" style:font-style-asian="italic"/>
    </style:style>
    <style:style style:name="P12" style:parent-style-name="Paragrafoelenco" style:family="paragraph">
      <style:paragraph-properties fo:text-align="justify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style="italic" style:font-style-asian="italic"/>
    </style:style>
    <style:style style:name="T15" style:parent-style-name="Car.predefinitoparagrafo" style:family="text">
      <style:text-properties style:font-name="Times New Roman" fo:font-style="italic" style:font-style-asian="italic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P17" style:parent-style-name="Paragrafoelenc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Normale" style:family="paragraph">
      <style:text-properties style:font-name="Garamond" fo:font-size="12pt" style:font-size-asian="12pt" style:font-size-complex="12pt"/>
    </style:style>
    <style:style style:name="P2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text-properties fo:font-style="italic" style:font-style-asian="italic"/>
    </style:style>
    <style:style style:name="P23" style:parent-style-name="Normale" style:family="paragraph">
      <style:paragraph-properties fo:text-align="center" fo:margin-left="4.425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center" fo:margin-left="4.425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margin-left="4.9166in">
        <style:tab-stops/>
      </style:paragraph-properties>
    </style:style>
    <style:style style:name="P26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 annuale ai sensi dell’art. 20, del D. Lgs. n. 39 dell’ 8/04/2013<text:s/></text:p>
      <text:p text:style-name="P2"/>
      <text:p text:style-name="Normale"/>
      <text:p text:style-name="Normale"/>
      <text:p text:style-name="P3">Il sottoscritto dott. Pasquini Paolo, Dirigente della Divisione Risorse dell’Università degli Studi<text:s/>del Piemonte Orientale “Amedeo Avogadro”, sotto la propria responsabilità, ai sensi del D.P.R. 445/2000,<text:s/></text:p>
      <text:p text:style-name="P4"/>
      <text:p text:style-name="P5">DICHIARA</text:p>
      <text:p text:style-name="P6"/>
      <text:list text:style-name="LFO1" text:continue-numbering="true">
        <text:list-item>
          <text:p text:style-name="P7">di non trovarsi in alcuna delle condizioni di incompatibilità previste dal D. Lgs. n. 39 dell’8/04/2013 di cui ai capi:<text:s/></text:p>
        </text:list-item>
      </text:list>
      <text:p text:style-name="P8"><text:span text:style-name="T9">Capo V “</text:span><text:span text:style-name="T10">Incompatib</text:span><text:span text:style-name="T11">ilità tra incarichi nelle pubbliche amministrazioni <text:s/>e negli enti privati in controllo pubblico e cariche in enti di diritto privato o regolati o finanziati dalle pubbliche amministrazioni <text:s/>nonché lo svolgimento di attività professionale”<text:s/></text:span></text:p>
      <text:p text:style-name="P12"><text:span text:style-name="T13">Capo VI “</text:span><text:span text:style-name="T14">Incompa</text:span><text:span text:style-name="T15">tibilità tra incarichi nelle pubbliche amministrazioni e negli enti privati in controllo pubblico e cariche di componenti di organi di indirizzo politico<text:s/></text:span><text:span text:style-name="T16">”</text:span></text:p>
      <text:p text:style-name="P17"/>
      <text:p text:style-name="P18">La presente dichiarazione viene resa con la piena consapevolezza delle sanzioni penali previste dall’art.76 del D.P.R. 445/2000, per le ipotesi di falsità in atti e dichiarazioni mendaci ivi contenute.</text:p>
      <text:p text:style-name="P19">Il sottoscritto dichiara di essere informato che i dati contenuti nella presente dichiarazione saranno utilizzati esclusivamente per lo svolgimento delle<text:s/>funzioni istituzionali, nei limiti stabiliti dalla legge e dai regolamenti (Regolamento (UE) 679/2016 e D. Lgs. n. 196/2003 e s.m.i.).</text:p>
      <text:p text:style-name="P20"/>
      <text:p text:style-name="P21">Vercelli, 15 Novembre 2019</text:p>
      <text:p text:style-name="P22"/>
      <text:p text:style-name="P23">firma<text:s/></text:p>
      <text:p text:style-name="P24">(Dott. Paolo Pasquini)</text:p>
      <text:p text:style-name="P25"><text:s text:c="7"/>F.to Paolo Pasquini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19-11-15T09:21:00Z</meta:creation-date>
    <dc:date>2019-11-18T15:42:00Z</dc:date>
    <meta:print-date>2014-01-27T15:43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3" meta:character-count="1428" meta:row-count="10" meta:non-whitespace-character-count="1217"/>
  </office:meta>
</office:document-meta>
</file>