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6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7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an Carlo<text:s/><text:span text:style-name="T1">AVANZI</text:span>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€ 806,35</text:p>
            <text:p><text:span text:style-name="T2"/></text:p>
            <text:p/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number-rows-repeated="28" table:style-name="ro5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3"/>
          <table:table-cell table:number-columns-repeated="4" table:style-name="ce2"/>
          <table:table-cell table:number-columns-repeated="1637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12:08Z</dc:date>
    <meta:print-date>2017-11-22T14:01:10Z</meta:print-date>
  </office:meta>
</office:document-meta>
</file>